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rebuchet MS1" fo:font-size="11pt" officeooo:paragraph-rsid="000b1ef6" style:font-size-asian="11pt" style:font-size-complex="11pt"/>
    </style:style>
    <style:style style:name="P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rebuchet MS1" fo:font-size="11pt" officeooo:rsid="000b1ef6" officeooo:paragraph-rsid="000b1ef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officeooo:paragraph-rsid="001481d2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1" fo:font-size="11pt" officeooo:rsid="000c63e2" officeooo:paragraph-rsid="000c63e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1" fo:font-size="11pt" officeooo:rsid="000c63e2" officeooo:paragraph-rsid="000c63e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113cd7" officeooo:paragraph-rsid="00113cd7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12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style:font-name="Trebuchet MS1" fo:font-size="11pt" officeooo:rsid="0011c600" officeooo:paragraph-rsid="0011c60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1" fo:font-size="11pt" fo:font-weight="bold" officeooo:paragraph-rsid="000b1ef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1" fo:font-size="11pt" fo:font-weight="bold" officeooo:paragraph-rsid="001481d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rebuchet MS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rebuchet MS1" fo:font-size="11pt" fo:font-style="italic" officeooo:rsid="000b1ef6" officeooo:paragraph-rsid="000b1ef6" style:font-size-asian="11pt" style:font-style-asian="italic" style:font-size-complex="11pt" style:font-style-complex="italic"/>
    </style:style>
    <style:style style:name="P18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officeooo:paragraph-rsid="0011c600"/>
    </style:style>
    <style:style style:name="P19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rebuchet MS1" fo:font-size="9pt" officeooo:paragraph-rsid="0011c600" style:font-size-asian="9pt" style:font-name-complex="Trebuchet MS1" style:font-size-complex="9pt"/>
    </style:style>
    <style:style style:name="P20" style:family="paragraph" style:parent-style-name="Normale_20__28_Web_29_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rebuchet MS1" fo:font-size="9pt" style:text-underline-style="solid" style:text-underline-width="auto" style:text-underline-color="font-color" fo:font-weight="bold" officeooo:paragraph-rsid="0011c600" style:font-size-asian="9pt" style:font-weight-asian="bold" style:font-name-complex="Trebuchet MS1" style:font-size-complex="9pt" style:font-weight-complex="bold"/>
    </style:style>
    <style:style style:name="P21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 style:text-autospace="none"/>
      <style:text-properties fo:color="#000000" loext:opacity="100%" style:font-name="Trebuchet MS1" fo:font-size="9pt" style:text-underline-style="solid" style:text-underline-width="auto" style:text-underline-color="font-color" fo:font-weight="bold" officeooo:paragraph-rsid="0011c600" style:font-size-asian="9pt" style:font-weight-asian="bold" style:font-name-complex="Trebuchet MS1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rebuchet MS1" fo:font-size="11pt" officeooo:paragraph-rsid="0015a2e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1" fo:font-size="11pt" officeooo:paragraph-rsid="0015fd23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officeooo:rsid="001481d2" style:font-style-asian="italic" style:font-weight-asian="bold" style:font-style-complex="italic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rebuchet MS1" fo:font-size="9pt" style:font-size-asian="9pt" style:font-name-complex="Trebuchet MS1" style:font-size-complex="9pt"/>
    </style:style>
    <style:style style:name="T5" style:family="text">
      <style:text-properties fo:color="#000000" loext:opacity="100%" fo:font-weight="bold" officeooo:rsid="001af494" style:font-weight-asian="bold" style:font-weight-complex="bold"/>
    </style:style>
    <style:style style:name="T6" style:family="text">
      <style:text-properties fo:color="#000000" loext:opacity="100%" fo:font-weight="bold" officeooo:rsid="000b1ef6" style:font-weight-asian="bold" style:font-weight-complex="bold"/>
    </style:style>
    <style:style style:name="T7" style:family="text">
      <style:text-properties fo:color="#000000" loext:opacity="100%" officeooo:rsid="001af494"/>
    </style:style>
    <style:style style:name="T8" style:family="text">
      <style:text-properties fo:color="#000000" loext:opacity="100%" fo:font-weight="normal" officeooo:rsid="001af494" style:font-weight-asian="normal" style:font-weight-complex="normal"/>
    </style:style>
    <style:style style:name="T9" style:family="text">
      <style:text-properties fo:color="#000000" loext:opacity="100%" fo:font-weight="normal" officeooo:rsid="000b1ef6" style:font-weight-asian="normal" style:font-weight-complex="normal"/>
    </style:style>
    <style:style style:name="T10" style:family="text">
      <style:text-properties fo:color="#000000" loext:opacity="100%" officeooo:rsid="003942fb"/>
    </style:style>
    <style:style style:name="T11" style:family="text">
      <style:text-properties fo:color="#000000" loext:opacity="100%" officeooo:rsid="003aaef1"/>
    </style:style>
    <style:style style:name="T12" style:family="text">
      <style:text-properties fo:color="#000000" loext:opacity="100%" officeooo:rsid="000e8226"/>
    </style:style>
    <style:style style:name="T13" style:family="text">
      <style:text-properties fo:color="#000000" loext:opacity="100%" officeooo:rsid="001481d2"/>
    </style:style>
    <style:style style:name="T14" style:family="text">
      <style:text-properties fo:color="#000000" loext:opacity="100%" style:font-name="Trebuchet MS" fo:letter-spacing="-0.007cm" fo:font-weight="bold" officeooo:rsid="001af494" style:font-weight-asian="bold" style:font-weight-complex="bold"/>
    </style:style>
    <style:style style:name="T15" style:family="text">
      <style:text-properties fo:color="#000000" loext:opacity="100%" style:font-name="Trebuchet MS" fo:letter-spacing="-0.007cm" officeooo:rsid="001af494"/>
    </style:style>
    <style:style style:name="T16" style:family="text">
      <style:text-properties fo:color="#000000" loext:opacity="100%" style:font-name="Trebuchet MS" fo:font-weight="normal" officeooo:rsid="000b1ef6" style:font-weight-asian="normal" style:font-weight-complex="normal"/>
    </style:style>
    <style:style style:name="T17" style:family="text">
      <style:text-properties fo:color="#000000" loext:opacity="100%" style:font-name="Trebuchet MS" officeooo:rsid="0015a2e6"/>
    </style:style>
    <style:style style:name="T18" style:family="text">
      <style:text-properties fo:color="#000000" loext:opacity="100%" style:font-name="Trebuchet MS" fo:font-size="8pt" officeooo:rsid="0015a2e6" style:font-size-asian="8pt" style:font-size-complex="8pt"/>
    </style:style>
    <style:style style:name="T19" style:family="text">
      <style:text-properties fo:color="#000000" loext:opacity="100%" style:font-name="Trebuchet MS"/>
    </style:style>
    <style:style style:name="T20" style:family="text">
      <style:text-properties fo:color="#000000" loext:opacity="100%" style:font-name="Trebuchet MS" fo:font-weight="bold" style:font-weight-asian="bold" style:font-weight-complex="bold"/>
    </style:style>
    <style:style style:name="T21" style:family="text">
      <style:text-properties officeooo:rsid="000b1ef6"/>
    </style:style>
    <style:style style:name="T22" style:family="text">
      <style:text-properties officeooo:rsid="000c63e2"/>
    </style:style>
    <style:style style:name="T23" style:family="text">
      <style:text-properties style:font-name="Trebuchet MS1" fo:font-size="9pt" style:font-size-asian="9pt" style:font-name-complex="Trebuchet MS1" style:font-size-complex="9pt"/>
    </style:style>
    <style:style style:name="T24" style:family="text">
      <style:text-properties officeooo:rsid="0013bcf6"/>
    </style:style>
    <style:style style:name="T25" style:family="text">
      <style:text-properties officeooo:rsid="001481d2"/>
    </style:style>
    <style:style style:name="T26" style:family="text">
      <style:text-properties officeooo:rsid="0015a2e6"/>
    </style:style>
    <style:style style:name="T27" style:family="text">
      <style:text-properties officeooo:rsid="001696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OMANDA DI PARTECIPAZIONE AL <text:span text:style-name="T3">BANDO DI CONCORSO </text:span><text:span text:style-name="T13">DI IDEE </text:span><text:span text:style-name="T3">PER ARTISTI </text:span></text:p>
      <text:p text:style-name="P14"><text:span text:style-name="T3">FINALIZZATO ALLA REALIZZAZIONE DI UN’OPERA D’ARTE </text:span><text:span text:style-name="T7">SUL TEMA “</text:span><text:span text:style-name="T15">CONTRO LA VIOLENZA DI GENERE” DA REALIZZARSI NEL PARCO GIARDINO CAMPAGNA</text:span></text:p>
      <text:p text:style-name="P1"/>
      <text:p text:style-name="P1">Il/La sottoscritto/a __________________________________________________________________</text:p>
      <text:p text:style-name="P1">nato a __________________________________________________(Prov.___ ) il ________________</text:p>
      <text:p text:style-name="P1">residente a ______________________________________________________________ (Prov. ___ ) in via ________________________________________________________________________ n. __,</text:p>
      <text:p text:style-name="P1">recapito telefonico ____________________email _________________________________________</text:p>
      <text:p text:style-name="P1"><text:span text:style-name="T21">Codice Fiscale</text:span> ________________________ <text:span text:style-name="T21">P. IVA (se posseduta) ____________________________</text:span></text:p>
      <text:p text:style-name="P1">in qualit<text:span text:style-name="T21">à</text:span> di (<text:span text:style-name="T1">barrare l’opzione di interesse</text:span>)</text:p>
      <text:p text:style-name="P1">□ singolo</text:p>
      <text:p text:style-name="P1">□ artista capogruppo unitamente ai seguenti altri artisti:</text:p>
      <text:p text:style-name="P1">1) Nome e cognome __________________________________________________________________</text:p>
      <text:p text:style-name="P1">nato a _____________________________________________________(Prov.___ ) il _____________</text:p>
      <text:p text:style-name="P2"><text:span text:style-name="T21">Codice Fiscale </text:span><text:s/>_________________________ <text:span text:style-name="T21">P. IVA (se posseduta) __________________________</text:span></text:p>
      <text:p text:style-name="P2">2) Nome e cognome __________________________________________________________________</text:p>
      <text:p text:style-name="P2">nato a _____________________________________________________(Prov.___ ) il _____________</text:p>
      <text:p text:style-name="P2"><text:span text:style-name="T21">Codice Fiscale </text:span><text:s/>_________________________ <text:span text:style-name="T21">P. IVA (se posseduta) __________________________</text:span></text:p>
      <text:p text:style-name="P2">3) Nome e cognome __________________________________________________________________</text:p>
      <text:p text:style-name="P2">nato a _____________________________________________________(Prov.___ ) il _____________</text:p>
      <text:p text:style-name="P2"><text:span text:style-name="T21">Codice Fiscale </text:span><text:s/>_________________________ <text:span text:style-name="T21">P. IVA (se posseduta) __________________________</text:span></text:p>
      <text:p text:style-name="P2">4) Nome e cognome __________________________________________________________________</text:p>
      <text:p text:style-name="P2">nato a _____________________________________________________(Prov.___ ) il _____________</text:p>
      <text:p text:style-name="P2"><text:span text:style-name="T21">Codice Fiscale </text:span><text:s/>_________________________ <text:span text:style-name="T21">P. IVA (se posseduta) __________________________</text:span></text:p>
      <text:p text:style-name="P2">5) Nome e cognome __________________________________________________________________</text:p>
      <text:p text:style-name="P2">nato a _____________________________________________________(Prov.___ ) il _____________</text:p>
      <text:p text:style-name="P2"><text:span text:style-name="T21">Codice Fiscale </text:span><text:s/>_________________________ <text:span text:style-name="T21">P. IVA (se posseduta) __________________________</text:span></text:p>
      <text:p text:style-name="P17">(ripetere per ogni componente il gruppo)</text:p>
      <text:p text:style-name="P1"/>
      <text:p text:style-name="P15">chiede di partecipare al concorso</text:p>
      <text:p text:style-name="P16"/>
      <text:p text:style-name="P7">per artisti finalizzato alla realizzazione di un’opera d’arte <text:span text:style-name="T21">sul tema</text:span><text:span text:style-name="T5"> </text:span><text:span text:style-name="T8">“</text:span><text:span text:style-name="T14">CONTRO LA VIOLENZA DI GENERE</text:span><text:span text:style-name="T8">” <text:s/></text:span><text:span text:style-name="T9">da collocare </text:span><text:span text:style-name="T16">Parco Giardino Campagna</text:span><text:span text:style-name="T6"> </text:span>con la propria opera dal titolo</text:p>
      <text:p text:style-name="P1">“ ________________________________________________________________________________”</text:p>
      <text:p text:style-name="P1"/>
      <text:p text:style-name="P4">A tal fine, consapevole delle sanzioni <text:span text:style-name="T22">penali previste in caso di dichiarazioni mendaci, così come stabilito dall'art. 76, nonché di quanto previsto dall'art. 75 del DPR 445/2000</text:span> </text:p>
      <text:p text:style-name="P8"/>
      <text:p text:style-name="P9">DICHIARA</text:p>
      <text:p text:style-name="P4"/>
      <text:p text:style-name="P22">- <text:span text:style-name="T26">di conoscere</text:span><text:span text:style-name="T17"> in maniera approfondita il contesto del territorio, sociale e culturale di Zola Predosa in quanto ______________________________________ </text:span><text:span text:style-name="T18">(breve descrizione della motivazione della conoscenza del contesto)</text:span></text:p>
      <text:p text:style-name="P22">- di autorizzare il Comune a esporre <text:span text:style-name="T22">le proposte artistiche e i relativi materiali presentati </text:span><text:span text:style-name="T3">in occasione di mostre, eventi o altre iniziative e a pubblicarne </text:span><text:span text:style-name="T10">i contenuti sul periodico comunale </text:span><text:a xlink:type="simple" xlink:href="mailto:Zol@Info" text:style-name="Internet_20_link" text:visited-style-name="Visited_20_Internet_20_Link">Zol@Info</text:a><text:span text:style-name="T10">, su eventuali quotidiani </text:span><text:span text:style-name="T11">o pubblicazioni, </text:span><text:span text:style-name="T10">sul sito internet del Comune e sui canali social in uso al Comune di Zola Predos</text:span><text:span text:style-name="T12">a</text:span>;</text:p>
      <text:p text:style-name="P6">- di ritenere il premio stabilito dal presente bando di concorso <text:span text:style-name="T27">pari ad € 2.500,00 </text:span>pienamente remunerativo di tutti gli oneri previsti dal bando stesso;</text:p>
      <text:p text:style-name="P6">- di garantire che l’opera proposta soddisfi le esigenze di sicurezza statica e di durata e di utilizzare materiali resistenti e durevoli, non comportanti alcuna manutenzione o comportanti manutenzione <text:span text:style-name="T22">ridotta</text:span>;</text:p>
      <text:p text:style-name="P6">- di garantire <text:span text:style-name="T22">l'originalità</text:span> dell’opera d’arte proposta e che, <text:span text:style-name="T22">in caso di vincita del concorso</text:span>, non ne <text:span text:style-name="T22">eseguirà</text:span> altri esemplari;</text:p>
      <text:p text:style-name="P6">- di impegnarsi, in caso di vincita del presente bando, a fornire la prestazione nel rispetto della normativa vigente e comunque di tutte le disposizioni necessarie per la realizzazione dell’opera <text:soft-page-break/>d’arte;</text:p>
      <text:p text:style-name="P6">- di impegnarsi <text:span text:style-name="T24">in caso di vincita </text:span>a prendere visione diretta del luogo in cui <text:span text:style-name="T22">dovrà</text:span> essere collocata l’opera d’arte;</text:p>
      <text:p text:style-name="P23">- <text:span text:style-name="T19">di impegnarsi, in caso di aggiudicazione del concorso, a garantire la realizzazione dell’opera d’arte finita ed installata </text:span><text:span text:style-name="T20">entro  e non oltre il giorno 20 novembre 2024,</text:span><text:span text:style-name="T19"> orientativamente si concedono </text:span><text:span text:style-name="T20">venticinque giorni di tempo </text:span><text:span text:style-name="T19">per ideazione, realizzazione <text:s/>ed installazione del manufatto</text:span><text:span text:style-name="T24">, garantendo la</text:span> stabilit<text:span text:style-name="T22">à e </text:span>la sicurezza dell’opera d’arte finita;</text:p>
      <text:p text:style-name="P6">- l’insussistenza di cause di <text:span text:style-name="T22">incompatibilità</text:span> di cui all’art. 5 del bando <text:span text:style-name="T22">per se stesso e per tutti i componenti del gruppo in parola</text:span>;</text:p>
      <text:p text:style-name="P6">- di accettare incondizionatamente tutte le clausole di partecipazione al concorso stabilite dal bando anche se qui non espressamente riportate;</text:p>
      <text:p text:style-name="P6"/>
      <text:p text:style-name="P6">Autorizza <text:span text:style-name="T24">altresì</text:span> il Comune di <text:span text:style-name="T22">Zola Predosa</text:span> al trattamento dei dati personali ai sensi del Regolamento Europeo n. 2016/279.</text:p>
      <text:p text:style-name="P6"/>
      <text:p text:style-name="P10">Data________________</text:p>
      <text:p text:style-name="P1"/>
      <text:p text:style-name="P11">_____________________________________ (firma leggibile)</text:p>
      <text:p text:style-name="P1"/>
      <text:p text:style-name="P6">- fotocopia del documento di <text:span text:style-name="T22">identità proprio e dei componenti il gruppo</text:span></text:p>
      <text:p text:style-name="P6">- un elaborato grafico a colori dell’opera in scala 1:20 (planimetria, sezione, prospetti),con eventuali particolari significativi;</text:p>
      <text:p text:style-name="P6">- un’accurata relazione illustrativa (max 2 fogli word scritti in Times New Roman con caratteri a grandezza 12 e interlinea 1,5), contenente la descrizione della proposta, dei materiali, dei colori, delle tecniche esecutive, dei tempi di realizzazione, delle <text:span text:style-name="T22">modalità</text:span> tecniche di installazione e messa in sicurezza dell’opera;</text:p>
      <text:p text:style-name="P6">- campionatura del materiale utilizzato per l’esecuzione dell’opera d’arte;</text:p>
      <text:p text:style-name="P6">- eventuale altra documentazione _____________________________________________________</text:p>
      <text:p text:style-name="P3"/>
      <text:p text:style-name="P1"/>
      <text:p text:style-name="P1"/>
      <text:p text:style-name="P5">*******************************************************************************************</text:p>
      <text:p text:style-name="P1"/>
      <text:p text:style-name="P21">INFORMATIVA SUL TRATTAMENTO DEI DATI PERSONALI </text:p>
      <text:p text:style-name="P20">AI SENSI DELL’ARTICOLO 13 DEL REGOLAMENTO GENERALE SULLA PROTEZIONE DEI DATI </text:p>
      <text:p text:style-name="P20">(Regolamento UE 2016/679) e del D.LGS 196/2003</text:p>
      <text:p text:style-name="P19">Il Regolamento UE 2016/679 “Regolamento Generale sulla Protezione dei Dati” (di seguito anche “GDPR”) ha la finalità di garantire che il trattamento dei Suoi dati avvenga nel rispetto dei diritti, delle libertà fondamentali e della dignità delle persone, con particolare riferimento alla riservatezza ed all’identità personale. </text:p>
      <text:p text:style-name="P18"><text:span text:style-name="T4">In relazione alla raccolta dei dati personali che il Comune di </text:span><text:span text:style-name="T23">Zola Predosa </text:span><text:span text:style-name="T4">si appresta a fare, La informiamo di quanto segue: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1T17:31:11.056000000</meta:creation-date>
    <dc:date>2024-10-08T09:45:02.975000000</dc:date>
    <meta:editing-duration>PT1H13M9S</meta:editing-duration>
    <meta:editing-cycles>14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55" meta:word-count="746" meta:character-count="6258" meta:non-whitespace-character-count="5554"/>
  </office:meta>
</office:document-meta>
</file>