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rebuchet MS" fo:font-size="9pt" fo:font-weight="bold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rebuchet MS" fo:font-size="9pt" fo:font-weight="bold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rebuchet MS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Text_20_body">
      <style:paragraph-properties fo:margin-left="0.199cm" fo:margin-right="0cm" fo:text-align="justify" style:justify-single-word="false" fo:text-indent="-0.199cm" style:auto-text-indent="false"/>
      <style:text-properties style:font-name="Trebuchet MS" fo:font-size="9pt" style:font-size-asian="9pt" style:font-size-complex="9pt"/>
    </style:style>
    <style:style style:name="P16" style:family="paragraph" style:parent-style-name="Text_20_body">
      <style:paragraph-properties fo:margin-left="0.199cm" fo:margin-right="0cm" fo:text-align="justify" style:justify-single-word="false" fo:text-indent="-0.199cm" style:auto-text-indent="false"/>
      <style:text-properties style:font-name="Trebuchet MS" fo:font-size="11pt" style:font-size-asian="11pt" style:font-size-complex="11pt"/>
    </style:style>
    <style:style style:name="P17" style:family="paragraph" style:parent-style-name="Text_20_body">
      <style:paragraph-properties fo:margin-left="0.48cm" fo:margin-right="0cm" fo:text-indent="-0.48cm" style:auto-text-indent="false"/>
      <style:text-properties style:font-name="Trebuchet MS" fo:font-size="11pt" style:font-size-asian="11pt" style:font-size-complex="11pt"/>
    </style:style>
    <style:style style:name="P18" style:family="paragraph" style:parent-style-name="Text_20_body">
      <style:paragraph-properties fo:margin-left="0.48cm" fo:margin-right="0cm" fo:text-align="center" style:justify-single-word="false" fo:text-indent="-0.48cm" style:auto-text-indent="false"/>
      <style:text-properties style:font-name="Trebuchet MS" fo:font-size="11pt" style:font-size-asian="11pt" style:font-size-complex="11pt"/>
    </style:style>
    <style:style style:name="P19" style:family="paragraph" style:parent-style-name="Text_20_body">
      <style:paragraph-properties loext:contextual-spacing="false" fo:margin-top="0cm" fo:margin-bottom="0.212cm"/>
      <style:text-properties style:font-name="Trebuchet MS" fo:font-size="11pt" style:font-size-asian="11pt" style:font-size-complex="11pt"/>
    </style:style>
    <style:style style:name="P20" style:family="paragraph" style:parent-style-name="Text_20_body">
      <style:paragraph-properties loext:contextual-spacing="false" fo:margin-top="0cm" fo:margin-bottom="0.212cm" fo:text-align="justify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I ATTO DI NOTORIETA'</text:p>
      <text:p text:style-name="P7"/>
      <text:p text:style-name="P7">Il/la sottoscritto/a ___________________________________________________________</text:p>
      <text:p text:style-name="P7">nato/a a _______________________________________________ il ___________________</text:p>
      <text:p text:style-name="P7">residente a Zola Predosa in via/piazza ___________________________________________</text:p>
      <text:p text:style-name="P7">Codice Fiscale _______________________________________________________________</text:p>
      <text:p text:style-name="P7">tel _________________________ email __________________________________________</text:p>
      <text:p text:style-name="P7"/>
      <text:p text:style-name="P7">consapevole delle proprie responsabilità in caso dichiarazioni false e mendaci ai sensi dell'art. 47 del DPR 445/2000</text:p>
      <text:p text:style-name="P7"/>
      <text:p text:style-name="P6">DICHIARA</text:p>
      <text:p text:style-name="P7"/>
      <text:p text:style-name="P8">A)</text:p>
      <text:p text:style-name="P7">che in data ________________ ha compilato e sottoscritto presso lo studio notarile del notaio ______________________________ con sede a _________________________</text:p>
      <text:p text:style-name="P7">in via/piazza ________________________________________________________________</text:p>
      <text:p text:style-name="P6">ovvero</text:p>
      <text:p text:style-name="P7">che in data ________________ ha compilato e sottoscritto presso ___________________</text:p>
      <text:p text:style-name="P7">in via/piazza ________________________________________________________________</text:p>
      <text:p text:style-name="P7"/>
      <text:p text:style-name="P7">la dichiarazione anticipata di trattamento (DAT) </text:p>
      <text:p text:style-name="P7"/>
      <text:p text:style-name="P8">B)</text:p>
      <text:p text:style-name="P7">e di aver nominato quale fiduciario il/la sig/sig.ra _________________________________</text:p>
      <text:p text:style-name="P7">nato/a a __________________________________________________ il ________________</text:p>
      <text:p text:style-name="P7">residente a _________________ in via/piazza _____________________________________</text:p>
      <text:p text:style-name="P7">Codice Fiscale _______________________________________________________________</text:p>
      <text:p text:style-name="P7">tel _________________________ email __________________________________________</text:p>
      <text:p text:style-name="P7"/>
      <text:p text:style-name="P8">C)</text:p>
      <text:p text:style-name="P7">nonché di aver provveduto a nominare quale Fiduciario supplente il/la sig./sig.ra</text:p>
      <text:p text:style-name="P7">____________________________________________________________________</text:p>
      <text:p text:style-name="P7">nato/a a __________________________________________________ il ________________</text:p>
      <text:p text:style-name="P7">residente a _________________ in via/piazza _____________________________________</text:p>
      <text:p text:style-name="P7">Codice Fiscale _______________________________________________________________</text:p>
      <text:p text:style-name="P7">tel _________________________ email __________________________________________</text:p>
      <text:p text:style-name="P7"/>
      <text:p text:style-name="P8">D)</text:p>
      <text:p text:style-name="P7">di essere a conoscenza che i seguenti soggetti da me contestualmente indicati, su richiesta, potranno accedere alle informazioni contenute nel Registro comunale delle disposizioni anticipate di trattamento limitatamente alla documentazione da me presentata.</text:p>
      <text:p text:style-name="P7"><text:s/>(barrare le opzioni scelte):</text:p>
      <text:p text:style-name="P17">(  ) Coniuge</text:p>
      <text:p text:style-name="P17">(  ) Parenti fino al 2° grado </text:p>
      <text:p text:style-name="P17">(  ) Conviventi</text:p>
      <text:p text:style-name="P17">(  ) Medici curanti </text:p>
      <text:p text:style-name="P17">(  ) Medico di famiglia</text:p>
      <text:p text:style-name="P17">(  ) Direttore sanitario o legale rappresentante dell’istituto di cura o di assistenza in cui dovessi essere ricoverato</text:p>
      <text:p text:style-name="P17">(  ) Associazioni promotrici </text:p>
      <text:p text:style-name="P17">(  ) Altro soggetto nominativamente individuato (precisare nome, cognome, luogo e data di nascita) ...........................................................................................</text:p>
      <text:p text:style-name="P13"><text:soft-page-break/></text:p>
      <text:p text:style-name="P13">E)</text:p>
      <text:p text:style-name="P14">Eventuali comunicazioni relative alla gestione del registro <text:s/>potranno pervenire ai recapiti telefonici e via email sopra indicati, <text:span text:style-name="T3">che sarà mio onere tenere aggiornati.</text:span></text:p>
      <text:p text:style-name="P5"> </text:p>
      <text:p text:style-name="P18">DICHIARA ALTRESI'</text:p>
      <text:p text:style-name="P16">- Di essere a conoscenza del regolamento comunale relativo alla tenuta del registro delle dichiarazioni anticipate di volontà relative ai trattamenti sanitari</text:p>
      <text:p text:style-name="P16">- Di essere consapevole che la cancellazione della propria posizione potrà avvenire solo per espressa revoca</text:p>
      <text:p text:style-name="P16">- Di essere consapevole che i fiduciari potranno ottenere la loro cancellazione previa dichiarazione <text:s/>controfirmata per conoscenza. </text:p>
      <text:p text:style-name="P7"/>
      <text:p text:style-name="P7">Zola Predosa, li ________________________________________</text:p>
      <text:p text:style-name="P7"/>
      <text:p text:style-name="P7"><text:tab/><text:tab/><text:tab/><text:tab/><text:tab/><text:tab/><text:tab/>Firma del dichiarante</text:p>
      <text:p text:style-name="P7"/>
      <text:p text:style-name="P7"><text:tab/><text:tab/><text:tab/><text:tab/>___________________________________________</text:p>
      <text:p text:style-name="P7"/>
      <text:p text:style-name="P7"/>
      <text:p text:style-name="P4">Identificato previa esibizione di documento d’identità.....................................................</text:p>
      <text:p text:style-name="P19">n. ............ rilasciato il ....................... da............................................................. </text:p>
      <text:p text:style-name="P7"/>
      <text:p text:style-name="P6">*************************</text:p>
      <text:p text:style-name="P7"/>
      <text:p text:style-name="P7">Il/la sottoscritto/a ___________________________________________________________</text:p>
      <text:p text:style-name="P7">nato/a a _______________________________________________ il ___________________</text:p>
      <text:p text:style-name="P7">residente a Zola Predosa in via/piazza ___________________________________________</text:p>
      <text:p text:style-name="P7">Codice Fiscale _______________________________________________________________</text:p>
      <text:p text:style-name="P7">tel _________________________ email __________________________________________</text:p>
      <text:p text:style-name="P7"/>
      <text:p text:style-name="P6">DICHIARA</text:p>
      <text:p text:style-name="P7"/>
      <text:p text:style-name="P7">di essere a conoscenza dell'avvenuta nomina a suo favore in qualità di Fiduciario da parte del sig./sig.ra __________________________________________________________________________ </text:p>
      <text:p text:style-name="P7"/>
      <text:p text:style-name="P7"><text:tab/><text:tab/><text:tab/><text:tab/><text:tab/><text:tab/>Firma del Fiduciario</text:p>
      <text:p text:style-name="P7"/>
      <text:p text:style-name="P7"><text:tab/><text:tab/><text:tab/><text:tab/>___________________________________________</text:p>
      <text:p text:style-name="P7"/>
      <text:p text:style-name="P7"/>
      <text:p text:style-name="P4">Identificato previa esibizione di documento d’identità.....................................................</text:p>
      <text:p text:style-name="P20"><text:span text:style-name="T3">n. ............ rilasciato il ....................... da.............................................................</text:span><text:span text:style-name="T1"> </text:span></text:p>
      <text:p text:style-name="P2"/>
      <text:p text:style-name="P3">******************************</text:p>
      <text:p text:style-name="P7">Il/la sottoscritto/a ___________________________________________________________</text:p>
      <text:p text:style-name="P7">nato/a a _______________________________________________ il ___________________</text:p>
      <text:p text:style-name="P7">residente a Zola Predosa in via/piazza ___________________________________________</text:p>
      <text:p text:style-name="P7">Codice Fiscale _______________________________________________________________</text:p>
      <text:p text:style-name="P7">tel _________________________ email __________________________________________</text:p>
      <text:p text:style-name="P7"/>
      <text:p text:style-name="P6">DICHIARA</text:p>
      <text:p text:style-name="P7"><text:soft-page-break/></text:p>
      <text:p text:style-name="P7">di essere a conoscenza dell'avvenuta nomina a suo favore in qualità di Fiduciario supplente da parte del sig./sig.ra ________________________________________________________________ </text:p>
      <text:p text:style-name="P7"/>
      <text:p text:style-name="P7"><text:tab/><text:tab/><text:tab/><text:tab/><text:tab/><text:tab/>Firma del Fiduciario supplente</text:p>
      <text:p text:style-name="P7"/>
      <text:p text:style-name="P7"><text:tab/><text:tab/><text:tab/><text:tab/>___________________________________________</text:p>
      <text:p text:style-name="P7"/>
      <text:p text:style-name="P7"/>
      <text:p text:style-name="P4">Identificato previa esibizione di documento d’identità.....................................................</text:p>
      <text:p text:style-name="P20"><text:span text:style-name="T3">n. ............ rilasciato il ....................... da.............................................................</text:span><text:span text:style-name="T1"> </text:span></text:p>
      <text:p text:style-name="P2"/>
      <text:p text:style-name="P2"/>
      <text:p text:style-name="P2"/>
      <text:p text:style-name="P1"><text:span text:style-name="T1">INFORMATIVA  RESA AI SENSI DELL’ARTICOLO 13 DEL DECRETO LEGISLATIVO 30 GIUGNO 2003 N 196 </text:span>“<text:span text:style-name="T1">CODICE  IN MATERIA DI PROTEZIONE DI DATI PERSONALI”</text:span></text:p>
      <text:p text:style-name="P1">I dati conferiti con la presente dichiarazione saranno trattati esclusivamente nell’ambito del procedimento amministrativo per l’istituzione del Registro delle dichiarazioni anticipate di volontà relative ai trattamenti sanitari – giusta delibera del Consiglio comunale di Zola Predosa n. 76 del 26.10.2016 e delle attività ad esso correlate e conseguenti.</text:p>
      <text:p text:style-name="P15">- Il trattamento avviene con o senza l’ausilio di mezzi elettronici o comunque automatizzati, secondo principi o modalità volti ad assicurare la certezza del dato immesso, la sicurezza del dato raccolto, la correttezza formale e logica dei dati immessi e prodotti, la garanzia dell’accessibilità degli stessi;</text:p>
      <text:p text:style-name="P15">- il conferimento dei dati è obbligatorio per il corretto sviluppo degli ulteriori adempimenti procedimentali;</text:p>
      <text:p text:style-name="P15">- il mancato conferimento di alcuni dati o di tutti i dati richiesti comporta l’impossibilità di procedere alla definizione del procedimento; </text:p>
      <text:p text:style-name="P15">- i dati conferiti saranno trattati dal personale dipendente e incaricato dal Comune secondo principi di correttezza, liceità e trasparenza, in modo da tutelare in ogni momento la riservatezza e i dati dell’interessato. Oltre che a soggetti a cui la facoltà di accedere sia riconosciuta da disposizioni di legge regolamentari, i dati potranno essere portati a conoscenza esclusivamente delle figure individuate dal dichiarante  nell’istanza consegnata all’atto della richiesta di iscrizione nel registro. I dati personali conferiti a seguito dell’iscrizione nel registro non saranno oggetto di diffusione.</text:p>
      <text:p text:style-name="P15">- Il dichiarante può esercitare i diritti di cui all’articolo 7 del D. LGS. 196/2003 “Accesso ai propri dati personali, rettifica, aggiornamento, cancellazione dei dati se incompleti, erronei o raccolti in violazione di legge” avendo come riferimento il responsabile del trattamento degli stessi per il Comune, individuato nel direttore dell'area affari generali e istituzionali</text:p>
      <text:p text:style-name="P15">- La richiesta di cancellazione dei dati comporta l’annullamento dell’annotazione nel registro. </text:p>
      <text:p text:style-name="P15">- Il titolare del trattamento è il sindaco; il responsabile del trattamento è il direttore dell'area affari generali e istituzionali</text:p>
      <text:p text:style-name="P12"/>
      <text:p text:style-name="P9">Parte riservata all’Ufficio</text:p>
      <text:p text:style-name="P9"/>
      <text:p text:style-name="P10">Io sottoscritto _________________________________ <text:s/>ho identificato i sopra elencati dichiaranti i quali hanno sottoscritto la dichiarazione in mia presenza, <text:span text:style-name="T2">dichiarazione alla quale è stato attribuito il numero progressivo </text:span>_____________ riportato anche nel Registro delle dichiarazioni anticipate di volontà relative ai trattamenti sanitari</text:p>
      <text:p text:style-name="P11"/>
      <text:p text:style-name="P11">Zola Predosa, li ________________________________</text:p>
      <text:p text:style-name="P11"/>
      <text:p text:style-name="P11"/>
      <text:p text:style-name="P11"><text:tab/><text:tab/><text:tab/><text:tab/><text:tab/><text:tab/>Firma dell'Ufficiale d'Anagrafe</text:p>
      <text:p text:style-name="P11"/>
      <text:p text:style-name="P11"><text:tab/><text:tab/><text:tab/><text:tab/><text:tab/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Unicode MS1" svg:font-family="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4T17:11:26.13</meta:creation-date>
    <meta:generator>OpenOffice.org/3.2$Win32 OpenOffice.org_project/320m18$Build-9502</meta:generator>
    <dc:date>2016-11-23T17:29:41.34</dc:date>
    <meta:editing-duration>PT01H11M30S</meta:editing-duration>
    <meta:editing-cycles>29</meta:editing-cycles>
    <meta:document-statistic meta:table-count="0" meta:image-count="0" meta:object-count="0" meta:page-count="3" meta:paragraph-count="89" meta:word-count="842" meta:character-count="8177"/>
  </office:meta>
</office:document-meta>
</file>