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28000000100ED53F545E98B4BE.png" manifest:media-type="image/png"/>
  <manifest:file-entry manifest:full-path="Pictures/100000000000003D000000397923B81AF8BEEFA1.jpg" manifest:media-type="image/jpeg"/>
  <manifest:file-entry manifest:full-path="Pictures/1000020100000028000000109763D6EBFD584066.png" manifest:media-type="image/png"/>
  <manifest:file-entry manifest:full-path="Pictures/1000020100000028000000109EFBFCB68AEF3F05.png" manifest:media-type="image/png"/>
  <manifest:file-entry manifest:full-path="Pictures/100000000000001C000000027821260FB03876F1.jpg" manifest:media-type="image/jpeg"/>
  <manifest:file-entry manifest:full-path="Pictures/100002010000002800000010C62D066E45122308.png" manifest:media-type="image/png"/>
  <manifest:file-entry manifest:full-path="Pictures/100000000000001E000000013545751120A54CF5.jpg" manifest:media-type="image/jpeg"/>
  <manifest:file-entry manifest:full-path="Pictures/100002010000002800000010EDCCB8980405E14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ce style:name="CIDFont+F2" svg:font-family="CIDFont+F2"/>
    <style:font-face style:name="CIDFont+F3" svg:font-family="CIDFont+F3"/>
    <style:font-face style:name="CIDFont+F4" svg:font-family="CIDFont+F4"/>
    <style:font-face style:name="CIDFont+F5" svg:font-family="CIDFont+F5"/>
    <style:font-face style:name="CIDFont+F6" svg:font-family="CIDFont+F6"/>
    <style:font-face style:name="CIDFont+F7" svg:font-family="CIDFont+F7"/>
    <style:font-face style:name="CIDFont+F8" svg:font-family="CIDFont+F8"/>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209cm" fo:min-width="0.375cm" fo:padding-top="0cm" fo:padding-bottom="0cm" fo:padding-left="0cm" fo:padding-right="0cm"/>
    </style:style>
    <style:style style:name="gr4" style:family="graphic" style:parent-style-name="standard">
      <style:graphic-properties draw:stroke="none" draw:fill="solid" draw:fill-color="#000000"/>
    </style:style>
    <style:style style:name="gr5"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5cm" fo:min-width="0.337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194cm" fo:min-width="0.19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05cm" fo:min-width="0.405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72cm" fo:min-width="0.372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3cm" fo:min-width="0.3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35cm" fo:min-width="0.338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5cm" fo:min-width="0.335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77cm" fo:min-width="0.477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8" style:family="graphic" style:parent-style-name="standard">
      <style:graphic-properties draw:stroke="solid" svg:stroke-width="0.016cm" svg:stroke-color="#365b89" draw:stroke-linejoin="round" svg:stroke-linecap="butt" draw:fill="none" fo:padding-top="0.008cm" fo:padding-bottom="0.008cm" fo:padding-left="0.008cm" fo:padding-right="0.008cm"/>
    </style:style>
    <style:style style:name="gr19" style:family="graphic" style:parent-style-name="standard">
      <style:graphic-properties draw:stroke="solid" svg:stroke-width="0.141cm" svg:stroke-color="#ffffff" draw:stroke-linejoin="round" svg:stroke-linecap="round" draw:fill="none" fo:padding-top="0.07cm" fo:padding-bottom="0.07cm" fo:padding-left="0.07cm" fo:padding-right="0.07cm"/>
    </style:style>
    <style:style style:name="gr20" style:family="graphic" style:parent-style-name="standard">
      <style:graphic-properties draw:stroke="none" draw:fill="none" draw:fill-color="#ffffff" fo:min-height="1cm"/>
    </style:style>
    <style:style style:name="gr21" style:family="graphic" style:parent-style-name="standard">
      <style:graphic-properties draw:stroke="none" draw:fill="none" draw:fill-color="#ffffff" fo:min-height="0.585cm"/>
    </style:style>
    <style:style style:name="gr22" style:family="graphic" style:parent-style-name="standard">
      <style:graphic-properties draw:stroke="none" draw:fill="none" draw:fill-color="#ffffff" fo:min-height="0.7cm"/>
    </style:style>
    <style:style style:name="gr23" style:family="graphic" style:parent-style-name="standard">
      <style:graphic-properties draw:stroke="none" draw:fill="none" draw:fill-color="#ffffff" fo:min-height="0.9cm"/>
    </style:style>
    <style:style style:name="P1" style:family="paragraph">
      <style:paragraph-properties fo:text-align="start" style:writing-mode="lr-tb"/>
    </style:style>
    <style:style style:name="P2" style:family="paragraph">
      <loext:graphic-properties draw:fill="none"/>
      <style:text-properties fo:font-size="14.1000003814697pt" style:font-size-asian="14.1000003814697pt" style:font-size-complex="14.1000003814697pt"/>
    </style:style>
    <style:style style:name="P3" style:family="paragraph">
      <loext:graphic-properties draw:fill="none"/>
      <style:text-properties fo:font-size="10pt" style:font-size-asian="10pt" style:font-size-complex="10pt"/>
    </style:style>
    <style:style style:name="P4" style:family="paragraph">
      <loext:graphic-properties draw:fill="none"/>
      <style:paragraph-properties fo:text-align="start" style:writing-mode="lr-tb"/>
      <style:text-properties fo:font-size="10pt" style:font-size-asian="10pt" style:font-size-complex="10pt"/>
    </style:style>
    <style:style style:name="P5" style:family="paragraph">
      <loext:graphic-properties draw:fill="solid" draw:fill-color="#000000"/>
    </style:style>
    <style:style style:name="P6" style:family="paragraph">
      <loext:graphic-properties draw:fill="none"/>
      <style:text-properties fo:font-size="6pt" style:font-size-asian="6pt" style:font-size-complex="6pt"/>
    </style:style>
    <style:style style:name="P7" style:family="paragraph">
      <loext:graphic-properties draw:fill="none"/>
      <style:text-properties fo:font-size="5.5pt" style:font-size-asian="5.5pt" style:font-size-complex="5.5pt"/>
    </style:style>
    <style:style style:name="P8" style:family="paragraph">
      <loext:graphic-properties draw:fill="none"/>
      <style:text-properties fo:font-size="11.5pt" style:font-size-asian="11.5pt" style:font-size-complex="11.5pt"/>
    </style:style>
    <style:style style:name="P9" style:family="paragraph">
      <loext:graphic-properties draw:fill="none"/>
      <style:text-properties fo:font-size="12pt" style:font-size-asian="12pt" style:font-size-complex="12pt"/>
    </style:style>
    <style:style style:name="P10" style:family="paragraph">
      <loext:graphic-properties draw:fill="none"/>
      <style:text-properties fo:font-size="10.6000003814697pt" style:font-size-asian="10.6000003814697pt" style:font-size-complex="10.6000003814697pt"/>
    </style:style>
    <style:style style:name="P11" style:family="paragraph">
      <loext:graphic-properties draw:fill="none"/>
      <style:text-properties fo:font-size="8.5pt" style:font-size-asian="8.5pt" style:font-size-complex="8.5pt"/>
    </style:style>
    <style:style style:name="P12" style:family="paragraph">
      <loext:graphic-properties draw:fill="none"/>
      <style:text-properties fo:font-size="13.6000003814697pt" style:font-size-asian="13.6000003814697pt" style:font-size-complex="13.6000003814697pt"/>
    </style:style>
    <style:style style:name="P13" style:family="paragraph">
      <loext:graphic-properties draw:fill="none"/>
      <style:text-properties fo:font-size="11.1000003814697pt" style:font-size-asian="11.1000003814697pt" style:font-size-complex="11.1000003814697pt"/>
    </style:style>
    <style:style style:name="P14" style:family="paragraph">
      <loext:graphic-properties draw:fill="none"/>
      <style:text-properties fo:font-size="9pt" style:font-size-asian="9pt" style:font-size-complex="9pt"/>
    </style:style>
    <style:style style:name="P15" style:family="paragraph">
      <loext:graphic-properties draw:fill="none"/>
    </style:style>
    <style:style style:name="P16" style:family="paragraph">
      <style:text-properties fo:font-size="14pt" style:font-size-asian="14pt" style:font-size-complex="14pt"/>
    </style:style>
    <style:style style:name="P17" style:family="paragraph">
      <loext:graphic-properties draw:fill="none" draw:fill-color="#ffffff"/>
      <style:text-properties fo:font-size="14pt" style:font-size-asian="14pt" style:font-size-complex="14pt"/>
    </style:style>
    <style:style style:name="P18" style:family="paragraph">
      <loext:graphic-properties draw:fill="none" draw:fill-color="#ffffff"/>
    </style:style>
    <style:style style:name="T1" style:family="text">
      <style:text-properties fo:color="#000000" style:font-name="CIDFont+F1" fo:font-size="14.1000003814697pt" style:font-size-asian="14.1000003814697pt" style:font-name-complex="CIDFont+F1" style:font-size-complex="14.1000003814697pt"/>
    </style:style>
    <style:style style:name="T2" style:family="text">
      <style:text-properties fo:color="#000000" style:font-name="CIDFont+F2" fo:font-size="10pt" style:font-size-asian="10pt" style:font-name-complex="CIDFont+F2" style:font-size-complex="10pt"/>
    </style:style>
    <style:style style:name="T3" style:family="text">
      <style:text-properties fo:color="#000000" style:font-name="CIDFont+F3" fo:font-size="10pt" style:font-size-asian="10pt" style:font-name-complex="CIDFont+F3" style:font-size-complex="10pt"/>
    </style:style>
    <style:style style:name="T4" style:family="text">
      <style:text-properties fo:color="#000000" style:font-name="CIDFont+F2" fo:font-size="6pt" style:font-size-asian="6pt" style:font-name-complex="CIDFont+F2" style:font-size-complex="6pt"/>
    </style:style>
    <style:style style:name="T5" style:family="text">
      <style:text-properties fo:color="#000000" style:font-name="CIDFont+F3" fo:font-size="10pt" style:font-size-asian="10pt" style:font-name-complex="CIDFont+F3" style:font-size-complex="10pt" style:text-scale="96%"/>
    </style:style>
    <style:style style:name="T6" style:family="text">
      <style:text-properties fo:color="#000000" style:font-name="CIDFont+F3" fo:font-size="5.5pt" style:font-size-asian="5.5pt" style:font-name-complex="CIDFont+F3" style:font-size-complex="5.5pt"/>
    </style:style>
    <style:style style:name="T7" style:family="text">
      <style:text-properties fo:color="#000000" style:font-name="CIDFont+F2" fo:font-size="11.5pt" style:font-size-asian="11.5pt" style:font-name-complex="CIDFont+F2" style:font-size-complex="11.5pt"/>
    </style:style>
    <style:style style:name="T8" style:family="text">
      <style:text-properties fo:color="#000000" style:font-name="CIDFont+F4" fo:font-size="12pt" style:font-size-asian="12pt" style:font-name-complex="CIDFont+F4" style:font-size-complex="12pt"/>
    </style:style>
    <style:style style:name="T9" style:family="text">
      <style:text-properties fo:color="#000000" style:font-name="CIDFont+F5" fo:font-size="10pt" style:font-size-asian="10pt" style:font-name-complex="CIDFont+F5" style:font-size-complex="10pt"/>
    </style:style>
    <style:style style:name="T10" style:family="text">
      <style:text-properties fo:color="#000000" style:font-name="CIDFont+F6" fo:font-size="10pt" style:font-size-asian="10pt" style:font-name-complex="CIDFont+F6" style:font-size-complex="10pt"/>
    </style:style>
    <style:style style:name="T11" style:family="text">
      <style:text-properties fo:color="#000000" style:font-name="CIDFont+F4" fo:font-size="10pt" style:font-size-asian="10pt" style:font-name-complex="CIDFont+F4" style:font-size-complex="10pt"/>
    </style:style>
    <style:style style:name="T12" style:family="text">
      <style:text-properties fo:color="#000000" style:font-name="CIDFont+F3" fo:font-size="10.6000003814697pt" style:font-size-asian="10.6000003814697pt" style:font-name-complex="CIDFont+F3" style:font-size-complex="10.6000003814697pt"/>
    </style:style>
    <style:style style:name="T13" style:family="text">
      <style:text-properties fo:color="#000000" style:font-name="CIDFont+F2" fo:font-size="8.5pt" style:font-size-asian="8.5pt" style:font-name-complex="CIDFont+F2" style:font-size-complex="8.5pt"/>
    </style:style>
    <style:style style:name="T14" style:family="text">
      <style:text-properties fo:color="#000000" style:font-name="CIDFont+F7" fo:font-size="10pt" style:font-size-asian="10pt" style:font-name-complex="CIDFont+F7" style:font-size-complex="10pt" style:text-scale="96%"/>
    </style:style>
    <style:style style:name="T15" style:family="text">
      <style:text-properties fo:color="#000000" style:font-name="CIDFont+F2" fo:font-size="10pt" style:font-size-asian="10pt" style:font-name-complex="CIDFont+F2" style:font-size-complex="10pt" style:text-scale="96%"/>
    </style:style>
    <style:style style:name="T16" style:family="text">
      <style:text-properties fo:color="#000000" style:font-name="CIDFont+F2" fo:font-size="13.6000003814697pt" style:font-size-asian="13.6000003814697pt" style:font-name-complex="CIDFont+F2" style:font-size-complex="13.6000003814697pt"/>
    </style:style>
    <style:style style:name="T17" style:family="text">
      <style:text-properties fo:color="#000000" style:font-name="CIDFont+F8" fo:font-size="11.1000003814697pt" style:font-size-asian="11.1000003814697pt" style:font-name-complex="CIDFont+F8" style:font-size-complex="11.1000003814697pt"/>
    </style:style>
    <style:style style:name="T18" style:family="text">
      <style:text-properties fo:color="#000000" style:font-name="CIDFont+F4" fo:font-size="11.1000003814697pt" style:font-size-asian="11.1000003814697pt" style:font-name-complex="CIDFont+F4" style:font-size-complex="11.1000003814697pt"/>
    </style:style>
    <style:style style:name="T19" style:family="text">
      <style:text-properties fo:color="#000000" style:font-name="CIDFont+F2" fo:font-size="11.1000003814697pt" style:font-size-asian="11.1000003814697pt" style:font-name-complex="CIDFont+F2" style:font-size-complex="11.1000003814697pt"/>
    </style:style>
    <style:style style:name="T20" style:family="text">
      <style:text-properties fo:color="#000000" style:font-name="CIDFont+F2" fo:font-size="9pt" style:font-size-asian="9pt" style:font-name-complex="CIDFont+F2" style:font-size-complex="9pt"/>
    </style:style>
    <style:style style:name="T21" style:family="text">
      <style:text-properties fo:font-size="14pt" style:font-size-asian="14pt" style:font-size-complex="14pt"/>
    </style:style>
    <style:style style:name="T22"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3.968cm" svg:height="0.666cm" svg:x="1.994cm" svg:y="2.392cm">
          <draw:text-box>
            <text:p text:style-name="P1"><text:span text:style-name="T1">DICHIARAZIONE SOSTITUTIVA DELL’ATTO DI NOTORIETA’ </text:span></text:p>
          </draw:text-box>
        </draw:frame>
        <draw:frame draw:style-name="gr1" draw:text-style-name="P2" draw:layer="layout" svg:width="9.303cm" svg:height="0.666cm" svg:x="1.994cm" svg:y="2.963cm">
          <draw:text-box>
            <text:p text:style-name="P1"><text:span text:style-name="T1">(Art. 47 D.P.R. 28 dicembre 2000, n. 445) </text:span></text:p>
          </draw:text-box>
        </draw:frame>
        <draw:frame draw:style-name="gr2" draw:text-style-name="P3" draw:layer="layout" svg:width="2.5cm" svg:height="0.471cm" svg:x="1.994cm" svg:y="3.938cm">
          <draw:text-box>
            <text:p text:style-name="P1"><text:span text:style-name="T2">Il Sottoscritto _ <text:s/></text:span></text:p>
          </draw:text-box>
        </draw:frame>
        <draw:frame draw:style-name="gr3" draw:text-style-name="P4" draw:layer="layout" svg:width="0.375cm" svg:height="0.471cm" svg:x="6.092cm" svg:y="4.2cm">
          <draw:text-box>
            <text:p text:style-name="P1"><text:span text:style-name="T2">_ <text:s/></text:span></text:p>
          </draw:text-box>
        </draw:frame>
        <draw:frame draw:style-name="gr2" draw:text-style-name="P3" draw:layer="layout" svg:width="0.375cm" svg:height="0.471cm" svg:x="10.414cm" svg:y="3.938cm">
          <draw:text-box>
            <text:p text:style-name="P1"><text:span text:style-name="T2">_ <text:s/></text:span></text:p>
          </draw:text-box>
        </draw:frame>
        <draw:frame draw:style-name="gr2" draw:text-style-name="P3" draw:layer="layout" svg:width="2.953cm" svg:height="0.471cm" svg:x="12.568cm" svg:y="3.938cm">
          <draw:text-box>
            <text:p text:style-name="P1"><text:span text:style-name="T2">_ Codice Fiscale_ <text:s/></text:span></text:p>
          </draw:text-box>
        </draw:frame>
        <draw:path draw:style-name="gr4" draw:text-style-name="P5" draw:layer="layout" svg:width="14.402cm" svg:height="0.026cm" svg:x="4.309cm" svg:y="4.351cm" svg:viewBox="0 0 14403 27" svg:d="M0 0h1782v27h-1782zM1977 0h4129v27h-4129zM6300 0h1960v27h-1960zM11050 0h3353v27h-3353z">
          <text:p/>
        </draw:path>
        <draw:frame draw:style-name="gr2" draw:text-style-name="P3" draw:layer="layout" svg:width="0.35cm" svg:height="0.471cm" svg:x="18.71cm" svg:y="3.938cm">
          <draw:text-box>
            <text:p text:style-name="P1"><text:span text:style-name="T2">_ </text:span></text:p>
          </draw:text-box>
        </draw:frame>
        <draw:frame draw:style-name="gr2" draw:text-style-name="P3" draw:layer="layout" svg:width="2.991cm" svg:height="0.471cm" svg:x="1.994cm" svg:y="4.34cm">
          <draw:text-box>
            <text:p text:style-name="P1"><text:span text:style-name="T3">(cognome) (nome) </text:span></text:p>
          </draw:text-box>
        </draw:frame>
        <draw:frame draw:style-name="gr2" draw:text-style-name="P3" draw:layer="layout" svg:width="1.187cm" svg:height="0.471cm" svg:x="1.994cm" svg:y="4.764cm">
          <draw:text-box>
            <text:p text:style-name="P1"><text:span text:style-name="T2">P. IVA <text:s/></text:span></text:p>
          </draw:text-box>
        </draw:frame>
        <draw:frame draw:style-name="gr2" draw:text-style-name="P3" draw:layer="layout" svg:width="3.042cm" svg:height="0.471cm" svg:x="8.258cm" svg:y="4.764cm">
          <draw:text-box>
            <text:p text:style-name="P1"><text:span text:style-name="T2">recapito telefonico <text:s/></text:span></text:p>
          </draw:text-box>
        </draw:frame>
        <draw:path draw:style-name="gr4" draw:text-style-name="P5" draw:layer="layout" svg:width="12.391cm" svg:height="0.025cm" svg:x="2.984cm" svg:y="5.177cm" svg:viewBox="0 0 12392 26" svg:d="M0 0h5276v26h-5276zM8129 0h4263v26h-4263z">
          <text:p/>
        </draw:path>
        <draw:frame draw:style-name="gr2" draw:text-style-name="P3" draw:layer="layout" svg:width="3.169cm" svg:height="0.471cm" svg:x="15.377cm" svg:y="4.764cm">
          <draw:text-box>
            <text:p text:style-name="P1"><text:span text:style-name="T2">_ in qualità di legale </text:span></text:p>
          </draw:text-box>
        </draw:frame>
        <draw:frame draw:style-name="gr5" draw:text-style-name="P6" draw:layer="layout" svg:width="0.211cm" svg:height="0.285cm" svg:x="1.621cm" svg:y="5.188cm">
          <draw:text-box>
            <text:p text:style-name="P1"><text:span text:style-name="T4"><text:s/></text:span></text:p>
          </draw:text-box>
        </draw:frame>
        <draw:frame draw:style-name="gr2" draw:text-style-name="P3" draw:layer="layout" svg:width="6.449cm" svg:height="0.471cm" svg:x="1.994cm" svg:y="5.576cm">
          <draw:text-box>
            <text:p text:style-name="P1"><text:span text:style-name="T2">rappresentante della Ditta/Condominio _ <text:s/></text:span></text:p>
          </draw:text-box>
        </draw:frame>
        <draw:frame draw:style-name="gr2" draw:text-style-name="P3" draw:layer="layout" svg:width="0.375cm" svg:height="0.471cm" svg:x="10.074cm" svg:y="5.576cm">
          <draw:text-box>
            <text:p text:style-name="P1"><text:span text:style-name="T2">_ <text:s/></text:span></text:p>
          </draw:text-box>
        </draw:frame>
        <draw:frame draw:style-name="gr2" draw:text-style-name="P3" draw:layer="layout" svg:width="0.375cm" svg:height="0.471cm" svg:x="14.398cm" svg:y="5.576cm">
          <draw:text-box>
            <text:p text:style-name="P1"><text:span text:style-name="T2">_ <text:s/></text:span></text:p>
          </draw:text-box>
        </draw:frame>
        <draw:path draw:style-name="gr4" draw:text-style-name="P5" draw:layer="layout" svg:width="10.452cm" svg:height="0.025cm" svg:x="8.267cm" svg:y="5.99cm" svg:viewBox="0 0 10453 26" svg:d="M0 0h1808v26h-1808zM2003 0h4127v26h-4127zM6325 0h4128v26h-4128z">
          <text:p/>
        </draw:path>
        <draw:frame draw:style-name="gr2" draw:text-style-name="P3" draw:layer="layout" svg:width="0.35cm" svg:height="0.471cm" svg:x="18.72cm" svg:y="5.576cm">
          <draw:text-box>
            <text:p text:style-name="P1"><text:span text:style-name="T2">_ </text:span></text:p>
          </draw:text-box>
        </draw:frame>
        <draw:frame draw:style-name="gr5" draw:text-style-name="P6" draw:layer="layout" svg:width="0.211cm" svg:height="0.285cm" svg:x="1.621cm" svg:y="6.001cm">
          <draw:text-box>
            <text:p text:style-name="P1"><text:span text:style-name="T4"><text:s/></text:span></text:p>
          </draw:text-box>
        </draw:frame>
        <draw:frame draw:style-name="gr2" draw:text-style-name="P3" draw:layer="layout" svg:width="3.782cm" svg:height="0.471cm" svg:x="1.994cm" svg:y="6.393cm">
          <draw:text-box>
            <text:p text:style-name="P1"><text:span text:style-name="T2">titolare del contratto nr. <text:s/></text:span></text:p>
          </draw:text-box>
        </draw:frame>
        <draw:frame draw:style-name="gr2" draw:text-style-name="P3" draw:layer="layout" svg:width="0.375cm" svg:height="0.471cm" svg:x="6.074cm" svg:y="6.393cm">
          <draw:text-box>
            <text:p text:style-name="P1"><text:span text:style-name="T2">_ <text:s/></text:span></text:p>
          </draw:text-box>
        </draw:frame>
        <draw:frame draw:style-name="gr2" draw:text-style-name="P3" draw:layer="layout" svg:width="3.96cm" svg:height="0.471cm" svg:x="8.645cm" svg:y="6.393cm">
          <draw:text-box>
            <text:p text:style-name="P1"><text:span text:style-name="T2">con lettura del contatore <text:s/></text:span></text:p>
          </draw:text-box>
        </draw:frame>
        <draw:frame draw:style-name="gr2" draw:text-style-name="P3" draw:layer="layout" svg:width="2.225cm" svg:height="0.471cm" svg:x="14.684cm" svg:y="6.393cm">
          <draw:text-box>
            <text:p text:style-name="P1"><text:span text:style-name="T2">codice cliente </text:span></text:p>
          </draw:text-box>
        </draw:frame>
        <draw:frame draw:style-name="gr6" draw:text-style-name="P3" draw:layer="layout" svg:width="0.337cm" svg:height="0.471cm" svg:x="16.904cm" svg:y="6.393cm">
          <draw:text-box>
            <text:p text:style-name="P1"><text:span text:style-name="T5"><text:s/></text:span></text:p>
          </draw:text-box>
        </draw:frame>
        <draw:frame draw:style-name="gr2" draw:text-style-name="P3" draw:layer="layout" svg:width="0.35cm" svg:height="0.471cm" svg:x="16.993cm" svg:y="6.393cm">
          <draw:text-box>
            <text:p text:style-name="P1"><text:span text:style-name="T3"><text:s/></text:span></text:p>
          </draw:text-box>
        </draw:frame>
        <draw:path draw:style-name="gr4" draw:text-style-name="P5" draw:layer="layout" svg:width="13.479cm" svg:height="0.025cm" svg:x="5.575cm" svg:y="6.807cm" svg:viewBox="0 0 13480 26" svg:d="M0 0h499v26h-499zM694 0h2376v26h-2376zM6825 0h2286v26h-2286zM11329 0h2151v18h-2151z">
          <text:p/>
        </draw:path>
        <draw:frame draw:style-name="gr2" draw:text-style-name="P3" draw:layer="layout" svg:width="0.35cm" svg:height="0.471cm" svg:x="19.055cm" svg:y="6.393cm">
          <draw:text-box>
            <text:p text:style-name="P1"><text:span text:style-name="T3"><text:s/></text:span></text:p>
          </draw:text-box>
        </draw:frame>
        <draw:frame draw:style-name="gr7" draw:text-style-name="P7" draw:layer="layout" svg:width="0.194cm" svg:height="0.259cm" svg:x="1.621cm" svg:y="6.832cm">
          <draw:text-box>
            <text:p text:style-name="P1"><text:span text:style-name="T6"><text:s/></text:span></text:p>
          </draw:text-box>
        </draw:frame>
        <draw:frame draw:style-name="gr2" draw:text-style-name="P3" draw:layer="layout" svg:width="11.174cm" svg:height="0.471cm" svg:x="1.994cm" svg:y="7.202cm">
          <draw:text-box>
            <text:p text:style-name="P1"><text:span text:style-name="T2">relativo alla fornitura del servizio idrico per l’immobile ubicato in località <text:s/></text:span></text:p>
          </draw:text-box>
        </draw:frame>
        <draw:polygon draw:style-name="gr4" draw:text-style-name="P5" draw:layer="layout" svg:width="5.779cm" svg:height="0.026cm" svg:x="12.966cm" svg:y="7.615cm" svg:viewBox="0 0 5780 27" draw:points="0,0 5780,0 5780,27 0,27">
          <text:p/>
        </draw:polygon>
        <draw:frame draw:style-name="gr2" draw:text-style-name="P3" draw:layer="layout" svg:width="0.35cm" svg:height="0.471cm" svg:x="18.745cm" svg:y="7.202cm">
          <draw:text-box>
            <text:p text:style-name="P1"><text:span text:style-name="T2">_ </text:span></text:p>
          </draw:text-box>
        </draw:frame>
        <draw:frame draw:style-name="gr5" draw:text-style-name="P6" draw:layer="layout" svg:width="0.211cm" svg:height="0.285cm" svg:x="1.621cm" svg:y="7.627cm">
          <draw:text-box>
            <text:p text:style-name="P1"><text:span text:style-name="T4"><text:s/></text:span></text:p>
          </draw:text-box>
        </draw:frame>
        <draw:frame draw:style-name="gr2" draw:text-style-name="P3" draw:layer="layout" svg:width="0.645cm" svg:height="0.471cm" svg:x="1.994cm" svg:y="8.006cm">
          <draw:text-box>
            <text:p text:style-name="P1"><text:span text:style-name="T2">via <text:s/></text:span></text:p>
          </draw:text-box>
        </draw:frame>
        <draw:frame draw:style-name="gr2" draw:text-style-name="P3" draw:layer="layout" svg:width="0.375cm" svg:height="0.471cm" svg:x="10.387cm" svg:y="8.006cm">
          <draw:text-box>
            <text:p text:style-name="P1"><text:span text:style-name="T2">_ <text:s/></text:span></text:p>
          </draw:text-box>
        </draw:frame>
        <draw:frame draw:style-name="gr2" draw:text-style-name="P3" draw:layer="layout" svg:width="2.525cm" svg:height="0.471cm" svg:x="11.071cm" svg:y="8.006cm">
          <draw:text-box>
            <text:p text:style-name="P1"><text:span text:style-name="T2">civico nr. _ <text:s text:c="3"/>/_</text:span><text:span text:style-name="T3"> <text:s/></text:span></text:p>
          </draw:text-box>
        </draw:frame>
        <draw:path draw:style-name="gr4" draw:text-style-name="P5" draw:layer="layout" svg:width="11.57cm" svg:height="0.025cm" svg:x="2.442cm" svg:y="8.42cm" svg:viewBox="0 0 11571 26" svg:d="M0 0h7947v26h-7947zM8142 0h487v26h-487zM10309 0h373v26h-373zM10974 0h597v17h-597z">
          <text:p/>
        </draw:path>
        <draw:frame draw:style-name="gr2" draw:text-style-name="P3" draw:layer="layout" svg:width="0.35cm" svg:height="0.471cm" svg:x="14.013cm" svg:y="8.006cm">
          <draw:text-box>
            <text:p text:style-name="P1"><text:span text:style-name="T3"><text:s/></text:span></text:p>
          </draw:text-box>
        </draw:frame>
        <draw:frame draw:style-name="gr2" draw:text-style-name="P3" draw:layer="layout" svg:width="16.266cm" svg:height="0.471cm" svg:x="1.994cm" svg:y="8.417cm">
          <draw:text-box>
            <text:p text:style-name="P1"><text:span text:style-name="T2">consapevole delle sanzioni penali, nel caso di dichiarazioni non veritiere, di formazione o uso di atti falsi, </text:span></text:p>
          </draw:text-box>
        </draw:frame>
        <draw:frame draw:style-name="gr2" draw:text-style-name="P3" draw:layer="layout" svg:width="9.269cm" svg:height="0.471cm" svg:x="1.994cm" svg:y="8.823cm">
          <draw:text-box>
            <text:p text:style-name="P1"><text:span text:style-name="T2">richiamate dall’art. 76 del D.P.R. 445 del 28 dicembre 2000 </text:span></text:p>
          </draw:text-box>
        </draw:frame>
        <draw:frame draw:style-name="gr8" draw:text-style-name="P8" draw:layer="layout" svg:width="0.405cm" svg:height="0.547cm" svg:x="1.621cm" svg:y="9.239cm">
          <draw:text-box>
            <text:p text:style-name="P1"><text:span text:style-name="T7"><text:s/></text:span></text:p>
          </draw:text-box>
        </draw:frame>
        <draw:frame draw:style-name="gr9" draw:text-style-name="P9" draw:layer="layout" svg:width="8.261cm" svg:height="0.568cm" svg:x="1.994cm" svg:y="9.703cm">
          <draw:text-box>
            <text:p text:style-name="P1"><text:span text:style-name="T8">Dichiara che l’immobile oggetto di fornitura: </text:span></text:p>
          </draw:text-box>
        </draw:frame>
        <draw:frame draw:style-name="gr2" draw:text-style-name="P3" draw:layer="layout" svg:width="6.39cm" svg:height="0.471cm" svg:x="11.002cm" svg:y="9.78cm">
          <draw:text-box>
            <text:p text:style-name="P1"><text:span text:style-name="T2">(</text:span><text:span text:style-name="T9">contrassegnare con una </text:span><text:span text:style-name="T10">“X</text:span><text:span text:style-name="T9">” la specifica </text:span></text:p>
          </draw:text-box>
        </draw:frame>
        <draw:frame draw:style-name="gr2" draw:text-style-name="P3" draw:layer="layout" svg:width="5.755cm" svg:height="0.471cm" svg:x="1.994cm" svg:y="10.199cm">
          <draw:text-box>
            <text:p text:style-name="P1"><text:span text:style-name="T9">situazione tecnica e amministrativa</text:span><text:span text:style-name="T2">): </text:span></text:p>
          </draw:text-box>
        </draw:frame>
        <draw:frame draw:style-name="gr2" draw:text-style-name="P3" draw:layer="layout" svg:width="12.253cm" svg:height="0.471cm" svg:x="2.472cm" svg:y="10.606cm">
          <draw:text-box>
            <text:p text:style-name="P1"><text:span text:style-name="T3"><text:s text:c="3"/></text:span><text:span text:style-name="T2">non è allacciato alla pubblica fognatura in quanto ubicato in zona non servita </text:span></text:p>
          </draw:text-box>
        </draw:frame>
        <draw:frame draw:style-name="gr2" draw:text-style-name="P3" draw:layer="layout" svg:width="14.59cm" svg:height="0.471cm" svg:x="2.79cm" svg:y="11.495cm">
          <draw:text-box>
            <text:p text:style-name="P1"><text:span text:style-name="T2">è ubicato in zona servita ma non è tecnicamente allacciabile alla pubblica fognatura in quanto </text:span></text:p>
          </draw:text-box>
        </draw:frame>
        <draw:frame draw:style-name="gr6" draw:text-style-name="P3" draw:layer="layout" svg:width="0.337cm" svg:height="0.471cm" svg:x="17.348cm" svg:y="11.495cm">
          <draw:text-box>
            <text:p text:style-name="P1"><text:span text:style-name="T5"><text:s/></text:span></text:p>
          </draw:text-box>
        </draw:frame>
        <draw:frame draw:style-name="gr2" draw:text-style-name="P3" draw:layer="layout" svg:width="0.35cm" svg:height="0.471cm" svg:x="17.437cm" svg:y="11.495cm">
          <draw:text-box>
            <text:p text:style-name="P1"><text:span text:style-name="T3"><text:s/></text:span></text:p>
          </draw:text-box>
        </draw:frame>
        <draw:polygon draw:style-name="gr4" draw:text-style-name="P5" draw:layer="layout" svg:width="1.672cm" svg:height="0.017cm" svg:x="17.348cm" svg:y="11.908cm" svg:viewBox="0 0 1673 18" draw:points="0,0 1673,0 1673,18 0,18">
          <text:p/>
        </draw:polygon>
        <draw:frame draw:style-name="gr2" draw:text-style-name="P3" draw:layer="layout" svg:width="0.35cm" svg:height="0.471cm" svg:x="19.022cm" svg:y="11.495cm">
          <draw:text-box>
            <text:p text:style-name="P1"><text:span text:style-name="T3"><text:s/></text:span></text:p>
          </draw:text-box>
        </draw:frame>
        <draw:frame draw:style-name="gr7" draw:text-style-name="P7" draw:layer="layout" svg:width="0.194cm" svg:height="0.259cm" svg:x="1.621cm" svg:y="11.929cm">
          <draw:text-box>
            <text:p text:style-name="P1"><text:span text:style-name="T6"><text:s/></text:span></text:p>
          </draw:text-box>
        </draw:frame>
        <draw:frame draw:style-name="gr6" draw:text-style-name="P3" draw:layer="layout" svg:width="0.337cm" svg:height="0.471cm" svg:x="1.994cm" svg:y="12.29cm">
          <draw:text-box>
            <text:p text:style-name="P1"><text:span text:style-name="T5"><text:s/></text:span></text:p>
          </draw:text-box>
        </draw:frame>
        <draw:frame draw:style-name="gr2" draw:text-style-name="P3" draw:layer="layout" svg:width="0.35cm" svg:height="0.471cm" svg:x="2.083cm" svg:y="12.291cm">
          <draw:text-box>
            <text:p text:style-name="P1"><text:span text:style-name="T3"><text:s/></text:span></text:p>
          </draw:text-box>
        </draw:frame>
        <draw:frame draw:style-name="gr2" draw:text-style-name="P3" draw:layer="layout" svg:width="0.375cm" svg:height="0.471cm" svg:x="6.117cm" svg:y="12.291cm">
          <draw:text-box>
            <text:p text:style-name="P1"><text:span text:style-name="T2">_ <text:s/></text:span></text:p>
          </draw:text-box>
        </draw:frame>
        <draw:frame draw:style-name="gr2" draw:text-style-name="P3" draw:layer="layout" svg:width="0.375cm" svg:height="0.471cm" svg:x="10.432cm" svg:y="12.291cm">
          <draw:text-box>
            <text:p text:style-name="P1"><text:span text:style-name="T2">_ <text:s/></text:span></text:p>
          </draw:text-box>
        </draw:frame>
        <draw:frame draw:style-name="gr2" draw:text-style-name="P3" draw:layer="layout" svg:width="0.375cm" svg:height="0.471cm" svg:x="14.754cm" svg:y="12.291cm">
          <draw:text-box>
            <text:p text:style-name="P1"><text:span text:style-name="T2">_</text:span><text:span text:style-name="T3"> <text:s/></text:span></text:p>
          </draw:text-box>
        </draw:frame>
        <draw:path draw:style-name="gr4" draw:text-style-name="P5" draw:layer="layout" svg:width="17.048cm" svg:height="0.025cm" svg:x="1.993cm" svg:y="12.704cm" svg:viewBox="0 0 17049 26" svg:d="M0 0h4124v18h-4124zM4318 0h4120v26h-4120zM8633 0h4128v26h-4128zM12955 0h4094v18h-4094z">
          <text:p/>
        </draw:path>
        <draw:frame draw:style-name="gr2" draw:text-style-name="P3" draw:layer="layout" svg:width="0.35cm" svg:height="0.471cm" svg:x="19.041cm" svg:y="12.291cm">
          <draw:text-box>
            <text:p text:style-name="P1"><text:span text:style-name="T3"><text:s/></text:span></text:p>
          </draw:text-box>
        </draw:frame>
        <draw:frame draw:style-name="gr2" draw:text-style-name="P3" draw:layer="layout" svg:width="7.199cm" svg:height="0.471cm" svg:x="1.994cm" svg:y="12.697cm">
          <draw:text-box>
            <text:p text:style-name="P1"><text:span text:style-name="T11">che gli scarichi vengono dispersi / convogliati: </text:span></text:p>
          </draw:text-box>
        </draw:frame>
        <draw:frame draw:style-name="gr2" draw:text-style-name="P3" draw:layer="layout" svg:width="1.484cm" svg:height="0.471cm" svg:x="2.891cm" svg:y="13.235cm">
          <draw:text-box>
            <text:p text:style-name="P1"><text:span text:style-name="T2">sul suolo </text:span></text:p>
          </draw:text-box>
        </draw:frame>
        <draw:frame draw:style-name="gr2" draw:text-style-name="P3" draw:layer="layout" svg:width="2.263cm" svg:height="0.471cm" svg:x="2.891cm" svg:y="13.759cm">
          <draw:text-box>
            <text:p text:style-name="P1"><text:span text:style-name="T2">nel sottosuolo </text:span></text:p>
          </draw:text-box>
        </draw:frame>
        <draw:frame draw:style-name="gr2" draw:text-style-name="P3" draw:layer="layout" svg:width="6.276cm" svg:height="0.471cm" svg:x="2.891cm" svg:y="14.284cm">
          <draw:text-box>
            <text:p text:style-name="P1"><text:span text:style-name="T2">in corpo idrico superficiale denominato <text:s text:c="2"/></text:span></text:p>
          </draw:text-box>
        </draw:frame>
        <draw:frame draw:style-name="gr6" draw:text-style-name="P3" draw:layer="layout" svg:width="0.337cm" svg:height="0.471cm" svg:x="9.123cm" svg:y="14.284cm">
          <draw:text-box>
            <text:p text:style-name="P1"><text:span text:style-name="T5"><text:s/></text:span></text:p>
          </draw:text-box>
        </draw:frame>
        <draw:frame draw:style-name="gr2" draw:text-style-name="P3" draw:layer="layout" svg:width="0.35cm" svg:height="0.471cm" svg:x="9.212cm" svg:y="14.284cm">
          <draw:text-box>
            <text:p text:style-name="P1"><text:span text:style-name="T3"><text:s/></text:span></text:p>
          </draw:text-box>
        </draw:frame>
        <draw:polygon draw:style-name="gr4" draw:text-style-name="P5" draw:layer="layout" svg:width="8.691cm" svg:height="0.017cm" svg:x="9.122cm" svg:y="14.698cm" svg:viewBox="0 0 8692 18" draw:points="0,0 8692,0 8692,18 0,18">
          <text:p/>
        </draw:polygon>
        <draw:frame draw:style-name="gr2" draw:text-style-name="P3" draw:layer="layout" svg:width="0.35cm" svg:height="0.471cm" svg:x="17.814cm" svg:y="14.284cm">
          <draw:text-box>
            <text:p text:style-name="P1"><text:span text:style-name="T3"><text:s/></text:span></text:p>
          </draw:text-box>
        </draw:frame>
        <draw:frame draw:style-name="gr2" draw:text-style-name="P3" draw:layer="layout" svg:width="0.35cm" svg:height="0.471cm" svg:x="1.621cm" svg:y="14.691cm">
          <draw:text-box>
            <text:p text:style-name="P1"><text:span text:style-name="T3"><text:s/></text:span></text:p>
          </draw:text-box>
        </draw:frame>
        <draw:frame draw:style-name="gr10" draw:text-style-name="P10" draw:layer="layout" svg:width="0.372cm" svg:height="0.501cm" svg:x="1.621cm" svg:y="15.092cm">
          <draw:text-box>
            <text:p text:style-name="P1"><text:span text:style-name="T12"><text:s/></text:span></text:p>
          </draw:text-box>
        </draw:frame>
        <draw:frame draw:style-name="gr2" draw:text-style-name="P3" draw:layer="layout" svg:width="10.658cm" svg:height="0.471cm" svg:x="2.79cm" svg:y="15.69cm">
          <draw:text-box>
            <text:p text:style-name="P1"><text:span text:style-name="T2">di essere in possesso dell’autorizzazione allo scarico rilasciata da _</text:span><text:span text:style-name="T3"> <text:s/></text:span></text:p>
          </draw:text-box>
        </draw:frame>
        <draw:polygon draw:style-name="gr4" draw:text-style-name="P5" draw:layer="layout" svg:width="5.749cm" svg:height="0.018cm" svg:x="13.229cm" svg:y="16.103cm" svg:viewBox="0 0 5750 19" draw:points="0,0 5750,0 5750,19 0,19">
          <text:p/>
        </draw:polygon>
        <draw:frame draw:style-name="gr2" draw:text-style-name="P3" draw:layer="layout" svg:width="0.35cm" svg:height="0.471cm" svg:x="18.978cm" svg:y="15.69cm">
          <draw:text-box>
            <text:p text:style-name="P1"><text:span text:style-name="T3"><text:s/></text:span></text:p>
          </draw:text-box>
        </draw:frame>
        <draw:frame draw:style-name="gr7" draw:text-style-name="P7" draw:layer="layout" svg:width="0.194cm" svg:height="0.259cm" svg:x="1.621cm" svg:y="16.128cm">
          <draw:text-box>
            <text:p text:style-name="P1"><text:span text:style-name="T6"><text:s/></text:span></text:p>
          </draw:text-box>
        </draw:frame>
        <draw:frame draw:style-name="gr2" draw:text-style-name="P3" draw:layer="layout" svg:width="0.527cm" svg:height="0.471cm" svg:x="1.994cm" svg:y="16.498cm">
          <draw:text-box>
            <text:p text:style-name="P1"><text:span text:style-name="T2">il_ <text:s/></text:span></text:p>
          </draw:text-box>
        </draw:frame>
        <draw:frame draw:style-name="gr2" draw:text-style-name="P3" draw:layer="layout" svg:width="2.229cm" svg:height="0.471cm" svg:x="6.159cm" svg:y="16.498cm">
          <draw:text-box>
            <text:p text:style-name="P1"><text:span text:style-name="T2">con atto nr. _ <text:s/></text:span></text:p>
          </draw:text-box>
        </draw:frame>
        <draw:frame draw:style-name="gr2" draw:text-style-name="P3" draw:layer="layout" svg:width="2.597cm" svg:height="0.471cm" svg:x="11.759cm" svg:y="16.498cm">
          <draw:text-box>
            <text:p text:style-name="P1"><text:span text:style-name="T2">_ in scadenza il <text:s/></text:span></text:p>
          </draw:text-box>
        </draw:frame>
        <draw:path draw:style-name="gr4" draw:text-style-name="P5" draw:layer="layout" svg:width="16.362cm" svg:height="0.025cm" svg:x="2.345cm" svg:y="16.912cm" svg:viewBox="0 0 16363 26" svg:d="M0 0h3814v26h-3814zM5851 0h3565v26h-3565zM11837 0h4526v26h-4526z">
          <text:p/>
        </draw:path>
        <draw:frame draw:style-name="gr2" draw:text-style-name="P3" draw:layer="layout" svg:width="0.35cm" svg:height="0.471cm" svg:x="18.709cm" svg:y="16.498cm">
          <draw:text-box>
            <text:p text:style-name="P1"><text:span text:style-name="T2">_ </text:span></text:p>
          </draw:text-box>
        </draw:frame>
        <draw:frame draw:style-name="gr11" draw:text-style-name="P11" draw:layer="layout" svg:width="0.3cm" svg:height="0.403cm" svg:x="1.621cm" svg:y="16.921cm">
          <draw:text-box>
            <text:p text:style-name="P1"><text:span text:style-name="T13"><text:s/></text:span></text:p>
          </draw:text-box>
        </draw:frame>
        <draw:frame draw:style-name="gr2" draw:text-style-name="P3" draw:layer="layout" svg:width="9.197cm" svg:height="0.471cm" svg:x="2.79cm" svg:y="17.417cm">
          <draw:text-box>
            <text:p text:style-name="P1"><text:span text:style-name="T2">di NON essere in possesso dell’autorizzazione allo scarico </text:span></text:p>
          </draw:text-box>
        </draw:frame>
        <draw:frame draw:style-name="gr9" draw:text-style-name="P9" draw:layer="layout" svg:width="1.467cm" svg:height="0.568cm" svg:x="9.644cm" svg:y="17.81cm">
          <draw:text-box>
            <text:p text:style-name="P1"><text:span text:style-name="T8">Chiede </text:span></text:p>
          </draw:text-box>
        </draw:frame>
        <draw:frame draw:style-name="gr12" draw:text-style-name="P3" draw:layer="layout" svg:width="0.338cm" svg:height="0.471cm" svg:x="1.994cm" svg:y="18.353cm">
          <draw:text-box>
            <text:p text:style-name="P1"><text:span text:style-name="T14"></text:span></text:p>
          </draw:text-box>
        </draw:frame>
        <draw:frame draw:style-name="gr13" draw:text-style-name="P3" draw:layer="layout" svg:width="0.335cm" svg:height="0.471cm" svg:x="2.151cm" svg:y="18.353cm">
          <draw:text-box>
            <text:p text:style-name="P1"><text:span text:style-name="T15"><text:s/></text:span></text:p>
          </draw:text-box>
        </draw:frame>
        <draw:frame draw:style-name="gr2" draw:text-style-name="P3" draw:layer="layout" svg:width="16.237cm" svg:height="0.471cm" svg:x="2.248cm" svg:y="18.353cm">
          <draw:text-box>
            <text:p text:style-name="P1"><text:span text:style-name="T2">di essere esentato dal pagamento della tariffa per fognatura e depurazione in quanto le acque di scarico </text:span></text:p>
          </draw:text-box>
        </draw:frame>
        <draw:frame draw:style-name="gr2" draw:text-style-name="P3" draw:layer="layout" svg:width="11.94cm" svg:height="0.471cm" svg:x="1.994cm" svg:y="18.742cm">
          <draw:text-box>
            <text:p text:style-name="P1"><text:span text:style-name="T2">non confluiscono in pubblica fognatura per la causale sopra contrassegnata. </text:span></text:p>
          </draw:text-box>
        </draw:frame>
        <draw:frame draw:style-name="gr12" draw:text-style-name="P3" draw:layer="layout" svg:width="0.338cm" svg:height="0.471cm" svg:x="1.99cm" svg:y="19.157cm">
          <draw:text-box>
            <text:p text:style-name="P1"><text:span text:style-name="T14"></text:span></text:p>
          </draw:text-box>
        </draw:frame>
        <draw:frame draw:style-name="gr13" draw:text-style-name="P3" draw:layer="layout" svg:width="0.335cm" svg:height="0.471cm" svg:x="2.146cm" svg:y="19.157cm">
          <draw:text-box>
            <text:p text:style-name="P1"><text:span text:style-name="T15"><text:s/></text:span></text:p>
          </draw:text-box>
        </draw:frame>
        <draw:frame draw:style-name="gr2" draw:text-style-name="P3" draw:layer="layout" svg:width="14.158cm" svg:height="0.471cm" svg:x="2.244cm" svg:y="19.157cm">
          <draw:text-box>
            <text:p text:style-name="P1"><text:span text:style-name="T2">il rimborso delle somme addebitate nei limiti di prescrizione previsti dalla normativa vigente </text:span></text:p>
          </draw:text-box>
        </draw:frame>
        <draw:frame draw:style-name="gr9" draw:text-style-name="P9" draw:layer="layout" svg:width="1.446cm" svg:height="0.568cm" svg:x="9.652cm" svg:y="19.554cm">
          <draw:text-box>
            <text:p text:style-name="P1"><text:span text:style-name="T8">Attesta </text:span></text:p>
          </draw:text-box>
        </draw:frame>
        <draw:frame draw:style-name="gr2" draw:text-style-name="P3" draw:layer="layout" svg:width="14.776cm" svg:height="0.471cm" svg:x="1.994cm" svg:y="20.076cm">
          <draw:text-box>
            <text:p text:style-name="P1"><text:span text:style-name="T2">di essere informato che il Gestore potrà disporre dei controlli e che, qualora dovesse accertare </text:span></text:p>
          </draw:text-box>
        </draw:frame>
        <draw:frame draw:style-name="gr2" draw:text-style-name="P3" draw:layer="layout" svg:width="16.588cm" svg:height="0.471cm" svg:x="1.994cm" svg:y="20.482cm">
          <draw:text-box>
            <text:p text:style-name="P1"><text:span text:style-name="T2">l’insussistenza dei requisiti previsti dalla normativa vigente ai fini dell’esenzione dal pagamento della tariffa </text:span></text:p>
          </draw:text-box>
        </draw:frame>
        <draw:frame draw:style-name="gr2" draw:text-style-name="P3" draw:layer="layout" svg:width="16.804cm" svg:height="0.471cm" svg:x="1.994cm" svg:y="20.884cm">
          <draw:text-box>
            <text:p text:style-name="P1"><text:span text:style-name="T2">per fognatura e/o depurazione, provvederà alla revoca dell’esonero ed al recupero degli importi non fatturati </text:span></text:p>
          </draw:text-box>
        </draw:frame>
        <draw:frame draw:style-name="gr2" draw:text-style-name="P3" draw:layer="layout" svg:width="6.746cm" svg:height="0.471cm" svg:x="1.994cm" svg:y="21.291cm">
          <draw:text-box>
            <text:p text:style-name="P1"><text:span text:style-name="T2">o rimborsati in esito alla presente richiesta. </text:span></text:p>
          </draw:text-box>
        </draw:frame>
        <draw:frame draw:style-name="gr14" draw:text-style-name="P12" draw:layer="layout" svg:width="0.477cm" svg:height="0.644cm" svg:x="1.621cm" svg:y="21.684cm">
          <draw:text-box>
            <text:p text:style-name="P1"><text:span text:style-name="T16"><text:s/></text:span></text:p>
          </draw:text-box>
        </draw:frame>
        <draw:frame draw:style-name="gr2" draw:text-style-name="P3" draw:layer="layout" svg:width="16.74cm" svg:height="0.471cm" svg:x="1.621cm" svg:y="22.256cm">
          <draw:text-box>
            <text:p text:style-name="P1"><text:span text:style-name="T2"><text:s text:c="4"/></text:span><text:span text:style-name="T2">Per il trattamento dei dati personali, si invita l’interessato a prendere visione dell’informativa privacy resa <text:s/></text:span></text:p>
          </draw:text-box>
        </draw:frame>
        <draw:frame draw:style-name="gr2" draw:text-style-name="P3" draw:layer="layout" svg:width="16.537cm" svg:height="0.471cm" svg:x="1.621cm" svg:y="22.658cm">
          <draw:text-box>
            <text:p text:style-name="P1"><text:span text:style-name="T2"><text:s text:c="4"/></text:span><text:span text:style-name="T2">ai sensi dell’art. 13 del Regolamento UE 2016/679 (GDPR) e fornita all’atto di conclusione del contratto <text:s/></text:span></text:p>
          </draw:text-box>
        </draw:frame>
        <draw:frame draw:style-name="gr2" draw:text-style-name="P3" draw:layer="layout" svg:width="2.241cm" svg:height="0.471cm" svg:x="1.621cm" svg:y="23.064cm">
          <draw:text-box>
            <text:p text:style-name="P1"><text:span text:style-name="T2"><text:s text:c="4"/></text:span><text:span text:style-name="T2">di fornitura. </text:span></text:p>
          </draw:text-box>
        </draw:frame>
        <draw:frame draw:style-name="gr15" draw:text-style-name="P13" draw:layer="layout" svg:width="0.388cm" svg:height="0.522cm" svg:x="1.621cm" svg:y="23.468cm">
          <draw:text-box>
            <text:p text:style-name="P1"><text:span text:style-name="T17"><text:s/></text:span></text:p>
          </draw:text-box>
        </draw:frame>
        <draw:frame draw:style-name="gr15" draw:text-style-name="P13" draw:layer="layout" svg:width="16.435cm" svg:height="0.522cm" svg:x="1.994cm" svg:y="24.239cm">
          <draw:text-box>
            <text:p text:style-name="P1"><text:span text:style-name="T18">(Luogo, data) </text:span><text:span text:style-name="T19">……………………………. </text:span><text:span text:style-name="T18">Firma estesa e leggibile</text:span><text:span text:style-name="T19">………………………………….. </text:span></text:p>
          </draw:text-box>
        </draw:frame>
        <draw:frame draw:style-name="gr16" draw:text-style-name="P14" draw:layer="layout" svg:width="16.474cm" svg:height="0.425cm" svg:x="1.994cm" svg:y="25.069cm">
          <draw:text-box>
            <text:p text:style-name="P1"><text:span text:style-name="T20">Ai sensi dell’art. 38, D.P.R. 445 del 28 dicembre 2000, la dichiarazione è sottoscritta dall’interessato in presenza del </text:span></text:p>
          </draw:text-box>
        </draw:frame>
        <draw:frame draw:style-name="gr16" draw:text-style-name="P14" draw:layer="layout" svg:width="16.762cm" svg:height="0.425cm" svg:x="1.994cm" svg:y="25.433cm">
          <draw:text-box>
            <text:p text:style-name="P1"><text:span text:style-name="T20">dipendente addetto ovvero sottoscritta e inviata, insieme alla fotocopia non autenticata di un documento di identità del </text:span></text:p>
          </draw:text-box>
        </draw:frame>
        <draw:frame draw:style-name="gr16" draw:text-style-name="P14" draw:layer="layout" svg:width="4.295cm" svg:height="0.425cm" svg:x="1.994cm" svg:y="25.797cm">
          <draw:text-box>
            <text:p text:style-name="P1"><text:span text:style-name="T20">dichiarante in corso di validità </text:span></text:p>
          </draw:text-box>
        </draw:frame>
        <draw:frame draw:style-name="gr11" draw:text-style-name="P11" draw:layer="layout" svg:width="0.3cm" svg:height="0.403cm" svg:x="1.621cm" svg:y="26.175cm">
          <draw:text-box>
            <text:p text:style-name="P1"><text:span text:style-name="T13"><text:s/></text:span></text:p>
          </draw:text-box>
        </draw:frame>
        <draw:frame draw:style-name="gr17" draw:text-style-name="P15" draw:layer="layout" svg:width="0.515cm" svg:height="0.482cm" svg:x="1.964cm" svg:y="10.664cm">
          <draw:image xlink:href="Pictures/100000000000003D000000397923B81AF8BEEFA1.jpg" xlink:type="simple" xlink:show="embed" xlink:actuate="onLoad" loext:mime-type="image/jpeg">
            <text:p/>
          </draw:image>
        </draw:frame>
        <draw:frame draw:style-name="gr17" draw:text-style-name="P15" draw:layer="layout" svg:width="0.469cm" svg:height="0.033cm" svg:x="2.032cm" svg:y="11.438cm">
          <draw:image xlink:href="Pictures/100000000000001C000000027821260FB03876F1.jpg" xlink:type="simple" xlink:show="embed" xlink:actuate="onLoad" loext:mime-type="image/jpeg">
            <text:p/>
          </draw:image>
        </draw:frame>
        <draw:path draw:style-name="gr18" draw:text-style-name="P15" draw:layer="layout" svg:width="0.508cm" svg:height="0.207cm" svg:x="1.998cm" svg:y="11.476cm" svg:viewBox="0 0 509 208" svg:d="M0 0h509M0 22h509M0 39h63M437 39h72M0 52h63M437 52h72M0 73h63M437 73h72M0 86h63M437 86h72M0 107h63M437 107h72M0 124h63M437 124h72M0 137h63M437 137h72M0 158h63M437 158h72M0 170h63M437 170h72M0 192h63M437 192h72M0 208h63">
          <text:p/>
        </draw:path>
        <draw:frame draw:style-name="gr17" draw:text-style-name="P15" draw:layer="layout" svg:width="0.507cm" svg:height="0.202cm" svg:x="2.007cm" svg:y="11.684cm">
          <draw:image xlink:href="Pictures/1000020100000028000000109EFBFCB68AEF3F05.png" xlink:type="simple" xlink:show="embed" xlink:actuate="onLoad" loext:mime-type="image/png">
            <text:p/>
          </draw:image>
        </draw:frame>
        <draw:frame draw:style-name="gr17" draw:text-style-name="P15" draw:layer="layout" svg:width="0.469cm" svg:height="0.033cm" svg:x="2.032cm" svg:y="13.17cm">
          <draw:image xlink:href="Pictures/100000000000001C000000027821260FB03876F1.jpg" xlink:type="simple" xlink:show="embed" xlink:actuate="onLoad" loext:mime-type="image/jpeg">
            <text:p/>
          </draw:image>
        </draw:frame>
        <draw:path draw:style-name="gr18" draw:text-style-name="P15" draw:layer="layout" svg:width="0.508cm" svg:height="0.322cm" svg:x="1.998cm" svg:y="13.207cm" svg:viewBox="0 0 509 323" svg:d="M0 0h509M0 22h509M0 34h63M437 34h72M0 51h63M437 51h72M0 68h63M437 68h72M0 85h63M437 85h72M0 106h63M437 106h72M0 120h63M437 120h72M0 137h63M437 137h72M0 154h63M437 154h72M0 171h63M437 171h72M0 192h63M437 192h72M0 205h63M437 205h72M0 222h63M437 222h72M0 239h63M437 239h72M0 255h63M437 255h72M0 277h63M437 277h72M0 289h63M437 289h72M0 306h63M437 306h72M0 323h63">
          <text:p/>
        </draw:path>
        <draw:frame draw:style-name="gr17" draw:text-style-name="P15" draw:layer="layout" svg:width="0.507cm" svg:height="0.202cm" svg:x="2.007cm" svg:y="13.538cm">
          <draw:image xlink:href="Pictures/100002010000002800000010EDCCB8980405E141.png" xlink:type="simple" xlink:show="embed" xlink:actuate="onLoad" loext:mime-type="image/png">
            <text:p/>
          </draw:image>
        </draw:frame>
        <draw:path draw:style-name="gr18" draw:text-style-name="P15" draw:layer="layout" svg:width="0.508cm" svg:height="0.326cm" svg:x="1.998cm" svg:y="13.728cm" svg:viewBox="0 0 509 327" svg:d="M0 0h509M0 17h509M0 34h63M437 34h72M0 55h63M437 55h72M0 72h63M437 72h72M0 86h63M437 86h72M0 103h63M437 103h72M0 120h63M437 120h72M0 141h63M437 141h72M0 158h63M437 158h72M0 171h63M437 171h72M0 187h63M437 187h72M0 204h63M437 204h72M0 226h63M437 226h72M0 242h63M437 242h72M0 255h63M437 255h72M0 272h63M437 272h72M0 289h63M437 289h72M0 310h63M437 310h72M0 327h63">
          <text:p/>
        </draw:path>
        <draw:frame draw:style-name="gr17" draw:text-style-name="P15" draw:layer="layout" svg:width="0.507cm" svg:height="0.202cm" svg:x="2.007cm" svg:y="14.059cm">
          <draw:image xlink:href="Pictures/100002010000002800000010C62D066E45122308.png" xlink:type="simple" xlink:show="embed" xlink:actuate="onLoad" loext:mime-type="image/png">
            <text:p/>
          </draw:image>
        </draw:frame>
        <draw:path draw:style-name="gr18" draw:text-style-name="P15" draw:layer="layout" svg:width="0.508cm" svg:height="0.22cm" svg:x="1.998cm" svg:y="14.257cm" svg:viewBox="0 0 509 221" svg:d="M0 0h509M0 17h509M0 34h63M437 34h72M0 51h63M437 51h72M0 72h63M437 72h72M0 85h63M437 85h72M0 102h63M437 102h72M0 119h63M437 119h72M0 136h63M437 136h72M0 158h63M437 158h72M0 171h63M437 171h72M0 188h63M437 188h72M0 205h63M437 205h72M0 221h63">
          <text:p/>
        </draw:path>
        <draw:frame draw:style-name="gr17" draw:text-style-name="P15" draw:layer="layout" svg:width="0.507cm" svg:height="0.202cm" svg:x="2.007cm" svg:y="14.478cm">
          <draw:image xlink:href="Pictures/1000020100000028000000109763D6EBFD584066.png" xlink:type="simple" xlink:show="embed" xlink:actuate="onLoad" loext:mime-type="image/png">
            <text:p/>
          </draw:image>
        </draw:frame>
        <draw:frame draw:style-name="gr17" draw:text-style-name="P15" draw:layer="layout" svg:width="0.469cm" svg:height="0.033cm" svg:x="2.032cm" svg:y="15.621cm">
          <draw:image xlink:href="Pictures/100000000000001C000000027821260FB03876F1.jpg" xlink:type="simple" xlink:show="embed" xlink:actuate="onLoad" loext:mime-type="image/jpeg">
            <text:p/>
          </draw:image>
        </draw:frame>
        <draw:path draw:style-name="gr18" draw:text-style-name="P15" draw:layer="layout" svg:width="0.508cm" svg:height="0.203cm" svg:x="1.998cm" svg:y="15.659cm" svg:viewBox="0 0 509 204" svg:d="M0 0h509M0 17h509M0 33h63M437 33h72M0 50h63M437 50h72M0 72h63M437 72h72M0 85h63M437 85h72M0 102h63M437 102h72M0 119h63M437 119h72M0 136h63M437 136h72M0 157h63M437 157h72M0 170h63M437 170h72M0 187h63M437 187h72M0 204h63M437 204h72">
          <text:p/>
        </draw:path>
        <draw:frame draw:style-name="gr17" draw:text-style-name="P15" draw:layer="layout" svg:width="0.507cm" svg:height="0.202cm" svg:x="2.007cm" svg:y="15.875cm">
          <draw:image xlink:href="Pictures/1000020100000028000000100ED53F545E98B4BE.png" xlink:type="simple" xlink:show="embed" xlink:actuate="onLoad" loext:mime-type="image/png">
            <text:p/>
          </draw:image>
        </draw:frame>
        <draw:frame draw:style-name="gr17" draw:text-style-name="P15" draw:layer="layout" svg:width="0.469cm" svg:height="0.033cm" svg:x="2.032cm" svg:y="17.365cm">
          <draw:image xlink:href="Pictures/100000000000001C000000027821260FB03876F1.jpg" xlink:type="simple" xlink:show="embed" xlink:actuate="onLoad" loext:mime-type="image/jpeg">
            <text:p/>
          </draw:image>
        </draw:frame>
        <draw:path draw:style-name="gr18" draw:text-style-name="P15" draw:layer="layout" svg:width="0.508cm" svg:height="0.372cm" svg:x="1.998cm" svg:y="17.403cm" svg:viewBox="0 0 509 373" svg:d="M0 0h509M0 17h509M0 34h63M437 34h72M0 51h63M437 51h72M0 67h63M437 67h72M0 84h63M437 84h72M0 101h63M437 101h72M0 118h63M437 118h72M0 135h63M437 135h72M0 152h63M437 152h72M0 169h63M437 169h72M0 186h63M437 186h72M0 203h63M437 203h72M0 220h63M437 220h72M0 237h63M437 237h72M0 254h63M437 254h72M0 272h63M437 272h72M0 289h63M437 289h72M0 306h63M437 306h72M0 322h63M437 322h72M0 339h63M437 339h72M0 356h509M0 373h509">
          <text:p/>
        </draw:path>
        <draw:frame draw:style-name="gr17" draw:text-style-name="P15" draw:layer="layout" svg:width="0.503cm" svg:height="0.016cm" svg:x="1.998cm" svg:y="17.788cm">
          <draw:image xlink:href="Pictures/100000000000001E000000013545751120A54CF5.jpg" xlink:type="simple" xlink:show="embed" xlink:actuate="onLoad" loext:mime-type="image/jpeg">
            <text:p/>
          </draw:image>
        </draw:frame>
        <draw:frame draw:style-name="gr2" draw:text-style-name="P3" draw:layer="layout" svg:width="5.836cm" svg:height="0.471cm" svg:x="5.317cm" svg:y="26.515cm">
          <draw:text-box>
            <text:p text:style-name="P1"><text:span text:style-name="T2">(da compilarsi a cura di Hera Comm) </text:span></text:p>
          </draw:text-box>
        </draw:frame>
        <draw:path draw:style-name="gr19" draw:text-style-name="P15" draw:layer="layout" svg:width="7.396cm" svg:height="0.779cm" svg:x="4.612cm" svg:y="26.45cm" svg:viewBox="0 0 7397 780" svg:d="M849 170c-12 12-12 12-12 12-12 12-12 12-24 25-12 12-12 12-25 12-12 0-12 0-12 12s0 12 0 37c0 24 0 24 0 36s0 12 0 37c0 24 0 24 0 36s0 12 12 25c13 12 13 12 37 12s24 0 49 0c24 0 24 0 36 0 13 0 13 0 49 0s36 0 48 0c13 0 13 0 61 0 49 0 49 0 122 0s73 0 110 0c36 0 36 0 49 0 12 0 12 0 36 0s24 0 61 0c36 0 36 0 61 0 24 0 24 0 36 0s12 0 0 0-12 0-24 0-12 0-24 0c-13 0-13 0-49 0-37 0-37 0-73 13-37 12-37 12-49 12s-12 0-48 0c-37 0-37 0-49 0-13 0-13 0-49 0s-36 0-73 25c-36 24-36 24-49 24-12 0-12 0-49 12-36 12-36 12-60 12s-24 0-49 0c-24 0-24 0-12-12s12-12 24-24c13-12 13-12 37-12s24 0 73-13c49-12 49-12 73-12s24 0 48-12c25-13 25-13 49-13s24 0 37-12c12-13 12-13 0-13-13 0-13 0-37 0s-24 0-36 0-12 0-49-12c-36-12-36-12-97-12s-61 0-122 0-61 0-73 0-12 0-49 0-37 0-61 0c-25 0-25 0-12 0 12 0 12 0 48 0 37 0 37 0 86 0s49 0 61 0 12 0 61-12c48-12 48-12 60-12 13 0 13 0 61-13 49-12 49-12 61-12 13 0 13 0 37-12s24-12 36-12 12 0 49 0 37 0 61-12 24-12-12-12c-37 0-37 0-85 24-49 24-49 24-110 49-61 24-61 24-146 61s-85 37-158 98c-74 61-74 61-86 61s-12 0-61 48c-48 49-48 49-73 86-24 36-24 36-36 36-13 0-13 0-37 24-24 25-24 25 0 25s24 0 49-12c24-12 24-12 134-122s110-110 146-146c37-36 37-36 73-73 37-38 37-38 37-50s0-12 24-36c24-25 24-25 24-37s0-12 12-36c13-25 13-25 49-49 37-25 37-25 37-61 0-37 0-37 24-49 25-12 25-12 37-12s12 0 12 12 0 12 0 25c0 12 0 12-12 36s-12 24-12 49c0 24 0 24 0 37 0 12 0 12 0 24s0 12 24 12 24 0 36 0 12 0 12 12 0 12 13 24c12 13 12 13 24 13s12 0 25 0c12 0 12 0 24-13 12-12 12-12 12-24s0-12-12-24-12-12-24-12c-13 0-13 0-37 0-25 0-25 0-49 0s-24 0-36 0-12 0-25 0c-12 0-12 0-48 0-37 0-37 0-49 12s-12 12-37 24c-24 12-24 12-36 12s-12 0-24 12c-12 13-12 13-25 13-12 0-12 0-24 0s-12 0-12 12 0 12-25 12c-24 0-24 0-36 0s-12 0 0 0 12 0 24 0 12 0 49 0 37 0 73 0 36 0 85 0 49 0 85-12c37-12 37-12 49-12s12 0 37-13c24-12 24-12 61-12 36 0 36 0 48 0s12 0-12 0-24 0-36 0c-13 0-13 0-61 0-49 0-49 0-122 0s-73 0-86 0c-12 0-12 0-97 0s-85 0-195 0c-109 0-109 0-121 0-13 0-13 0-98 0s-85 0-170 0c-86 0-86 0-98 0s-12 0-61 0c-48 0-48 0-61 0-12 0-12 0-36 0s-24 0-37 0c-12 0-12 0-24-12s-12-12 0-12 12 0 36 0c25 0 25 0 86 0 60 0 60 0 109 0s49 0 122 0 73 0 159 0c85 0 85 0 146 0 60 0 60 0 73 0 12 0 12 0 61 0 48 0 48 0 60 0 13 0 13 0 37 0 25 0 25 0 49 0s24 0 36-12 12-12 24-12c13 0 13 0 25 0s12 0 12-12c0-13 0-13-12-13s-12 0-25 0c-12 0-12 0-24 0s-12 0 0 0 12 0 37 0c24 0 24 0 61 0 36 0 36 0 97 0s61 0 134 0 73 0 85 0 12 0 73 0 61 0 122 0 61 0 122 0 61 0 73 0 12 0 24 0c13 0 13 0-12 0-24 0-24 0-61 0-36 0-36 0-97 0s-61 0-146 0c-86 0-86 0-110 0s-24 0-110 0c-85 0-85 0-109 0s-24 0-134 0c-109 0-109 0-122 0-12 0-12 0-109 0-98 0-98 0-183 0-86 0-86 0-146 0-61 0-61 0-73 0s-12 0-37 0c-24 0-24 0-36 0-13 0-13 0 0 0 12 0 12 0 24 0s12 0 37 0c24 0 24 0 36 0s12 0 61-12c48-12 48-12 121-24 73-13 73-13 171-13s98 0 110 0 12 0 85-12 73-12 183-24c109-12 109-12 122-12 12 0 12 0 60 0 49 0 49 0 73 0 25 0 25 0 98 0s73 0 146 0 73 0 85 0c13 0 13 0 61 0 49 0 49 0 61 0s12 0 61 0 49 0 61 0 12 0 61 0 49 0 85 0 36 0 49 0c12 0 12 0 24 0s12 0 0 0-12 0-24 0c-13 0-13 0-25 0s-12 0-48 0c-37 0-37 0-122 0-86 0-86 0-219 0-134 0-134 0-244 0s-110 0-122 0-12 0-134 0c-121 0-121 0-195 0-73 0-73 0-85 12s-12 12 49 12 61 0 524 0c462 0 462 0 621 0 158 0 158 0 182 0s24 0 171 0c146 0 146 0 243 0 98 0 98 0 110 0s12 0 73 0 61 0 110 0c48 0 48 0 12 0-37 0-37 0-98 12s-61 12-73 12-12 0-109 0c-98 0-98 0-110 0s-12 0-134 0-122 0-304 0c-183 0-183 0-207 0-25 0-25 0-159 0-133 0-133 0-146 0-12 0-12 0-122 13-109 12-109 12-219 12-109 0-109 0-170 0s-61 0-73 0-12 0 12 0 24 0 49 0c24 0 24 0 36 0s12 0 49 0c36 0 36 0 85 0s49 0 110 0c60 0 60 0 109 0s49 0 110 0 61 0 61 12 0 12 36 12c37 0 37 0 49 0s12 0 36 0c25 0 25 0 61 0 37 0 37 0 73 0 37 0 37 0 37 13 0 12 0 12 0 24s0 12-24 12c-25 0-25 0-61 0-37 0-37 0-49 0s-12 0-97 0-85 0-207 0-122 0-134 0c-13 0-13 0-122 0-110 0-110 0-207 0s-97 0-110 0c-12 0-12 0-61 0-48 0-48 0-60 0s-12 0 12 0 24 0 85 0 61 0 73 0 12 0 98 0c85 0 85 0 97 0s12 0 146 0 134 0 280 0 146 0 292 0 146 0 159 0c12 0 12 0 121 0 110 0 110 0 134 0 25 0 25 0 147 0 121 0 121 0 133 0 13 0 13 0 37 0 25 0 25 0 12 0-12 0-12 0-36 0-25 0-25 0-86 0s-61 0-146 0-85 0-97 0c-13 0-13 0-122 12-110 12-110 12-134 12s-24 0-183 0c-158 0-158 0-170 0s-12 0-158 12c-147 13-147 13-171 13s-24 0-109 0c-86 0-86 0-183 12s-97 12-110 12c-12 0-12 0-49 0-36 0-36 0-48 0s-12 0 0 0 12 0 36 0c25 0 25 0 61 0 37 0 37 0 49 0s12 0 61 0c48 0 48 0 61 0 12 0 12 0 61 0 48 0 48 0 61 0 12 0 12 0 73 0 60 0 60 0 73 0 12 0 12 0 61 0s49 0 61 0 12 0 60 0c49 0 49 0 61 0 13 0 13 0 49 0 37 0 37 0 49 0s12 0 36 0 24 0 49 0c24 0 24 0 12 0s-12 0-37 0c-24 0-24 0-73 12-48 12-48 12-97 12s-49 0-85 13c-36 12-36 12-61 12s-25 0-12 0c12 0 12 0 24 0 13 0 13 0 25 0s12 0 60 0c49 0 49 0 134 0s85 0 98 0c12 0 12 0 73 0s61 0 158 0 97 0 158 0 61 0 73 0 12 0 49 0 37 0 49 0 12 0-12 0c-25 0-25 0-110 0s-85 0-207 0-122 0-219 0-97 0-231 0c-135 0-135 0-147 0s-12 0-85 0-73 0-85 0-12 0-49 13c-36 12-36 12-48 12-13 0-13 0-25 0s-12 0-24 0c-13 0-13 0 0 0 12 0 12 0 24 0s12 0 37 0c24 0 24 0 36 0s12 0 49 0c36 0 36 0 49 0 12 0 12 0 73 0 60 0 60 0 158 0s98 0 183 0 85 0 97 0 12 0 85 0c74 0 74 0 159 0s85 0 134 0c48 0 48 0 72 0 25 0 25 0 25 12 0 13 0 13-12 13-13 0-13 0-49 0s-36 0-85 0-49 0-122 0-73 0-85 0-12 0-73 0-61 0-159 0c-97 0-97 0-158 0-60 0-60 0-97 0s-37 0-49 0-12 0 12 0 24 0 73 0 49 0 122 0 73 0 158 0c86 0 86 0 232 0s146 0 158 0 12 0 98 0c85 0 85 0 207 0 121 0 121 0 133 0 13 0 13 0 73 0 61 0 61 0 134 0 74 0 74 0 147 0s73 0 97 0 24 0 12 12-12 12-170 12c-159 0-159 0-256 0s-97 0-122 0c-24 0-24 0-182 0-159 0-159 0-280 0-122 0-122 0-208 0-85 0-85 0-97 0s-12 0-49 0c-36 0-36 0-48 0s-12 0 0 0 12 0 60 0c49 0 49 0 146 0 98 0 98 0 208-12 109-12 109-12 134-25 24-12 24-12 158-24 134-13 134-13 146-13s12 0 195 0 183 0 316-12c134-13 134-13 268-25s134-12 220-12c85 0 85 0 97 0s12 0 61-12 49-12 85-25c37-12 37-12 25-12-13 0-13 0-74 0s-61 0-158 0-97 0-231 0-134 0-329 0-195 0-207 0-12 0-171 0c-158 0-158 0-182 0-25 0-25 0-146 0-122 0-122 0-134 0-13 0-13 0-85 0-73 0-73 0-110 0s-37 0-12 0c24 0 24 0 73 0 48 0 48 0 134 0 85 0 85 0 231 0s146 0 158 0c13 0 13 0 98 0s85 0 97 0 12 0 110 0c97 0 97 0 109 0s12 0 86 0c73 0 73 0 97 0s24 0 85 0 61 0 73 0 12 0 49 0 37 0 49 0 12 0 0 0-12 0-24 0-12 0-49 0-37 0-122 0-85 0-183 0c-97 0-97 0-121 0-25 0-25 0-183-12s-158-12-195-12-37 0-171 0c-133 0-133 0-328 0s-195 0-207 0c-13 0-13 0-122 0-110 0-110 0-171 0s-61 0-73 0-12 0 0 0 12 0 61 0 49 0 61 0 12 0 85 0c74 0 74 0 86 0s12 0 243 0c232 0 232 0 256 0s24 0 182 0c159 0 159 0 281-12 121-12 121-12 134-12 12 0 12 0 109 0 98 0 98 0 110 0s12 0 73 0 61 0 97 0c37 0 37 0 25 0-13 0-13 0-25 0s-12 0-48 0c-37 0-37 0-86 0-48 0-48 0-60 12-13 12-13 12-37 12-25 0-25 0-85 0-61 0-61 0-61 12s0 12-25 24c-24 13-24 13-48 25-25 12-25 12-13 12 13 0 13 0 25 0s12 0 24 0 12 0 61-12 49-12 98-25c48-12 48-12 97-24s49-12 61-12 12 0 12-12 0-12 25-12c24 0 24 0 36 0s12 0 0 0-12 0-24 0c-13 0-13 0-25 12s-12 12-48 12c-37 0-37 0-86 0s-49 0-97 0c-49 0-49 0-85 0-37 0-37 0-49 0s-12 0 0-12 12-12 24-12 12 0 37-12c24-13 24-13 97-25s73-12 86-12c12 0 12 0 109 0s97 0 207 0 110 0 207 0 97 0 109 0c13 0 13 0 98 0s85 0 98 0c12 0 12 0 85 0s73 0 122 0c48 0 48 0 60 0s12 0-12 0-24 0-36 0-12 0-61 0-49 0-158 0c-110 0-110 0-195 0s-85 0-98 0c-12 0-12 0-85 0s-73 0-158 0c-86 0-86 0-86 12s0 12-60 25c-61 12-61 12-86 24-24 12-24 12-12 12s12 0 61 0 49 0 110 0c60 0 60 0 134 0 73 0 73 0 85 0s12 0 85 0 73 0 171-12c97-12 97-12 194-12 98 0 98 0 110 0s12 0 85 0 73 0 134 0 61 0 73 0c13 0 13 0 25 0s12 0 0 0-12 0-49 0c-36 0-36 0-85 0s-49 0-134 12c-86 12-86 12-98 12s-12 0-97 12-85 12-146 49c-61 36-61 36-110 49-48 12-48 12-48 25 0 12 0 12-25 12-24 0-24 0-12 0s12 0 24 0c13 0 13 0 73 0 61 0 61 0 134 0s73 0 86 0c12 0 12 0 85 0s73 0 182 0c110 0 110 0 293 0 182 0 182 0 243 0s61 0 110 0c48 0 48 0 85 0s37 0 24 0c-12 0-12 0-24 0s-12 0-73 12c-61 13-61 13-195 37s-134 24-231 24-97 0-110 0c-12 0-12 0-109 0-98 0-98 0-171 0s-73 0-109 0c-37 0-37 0 0 12 36 12 36 12 48 12s12 0 86 0c73 0 73 0 182 0 110 0 110 0 232 0 121 0 121 0 134 0 12 0 12 0 122 0 109 0 109 0 243 0 133 0 133 0 146 0s13 0 110 0 97 0 121 0c25 0 25 0 98-24s73-24 146-36 73-12 85-25c12-12 12-12-24-12-37 0-37 0-110 0s-73 0-182-12c-110-13-110-13-256-13s-146 0-159 0c-12 0-12 0-158 0s-146 0-328 0c-183 0-183 0-268 0-86 0-86 0-110 0-25 0-25 0-37 0s-12 0 25 0c36 0 36 0 49 0 12 0 12 0 85 0s73 0 182 0c110 0 110 0 280 0 171 0 171 0 305-12 133-13 133-13 146-13s13 0 110-24 97-24 207-85c109-61 109-61 121-61 13 0 13 0 74-25 60-24 60-24 109-48 49-25 49-25 49-37s0-12-12-12c-13 0-13 0-37 0s-24 0-73 0-49 0-61 0-12 0-85 0-73 0-195 0-122 0-134 0-12 0-85 12-73 12-134 49c-61 36-61 36-73 36-13 0-13 0-37 37s-24 37-24 73c0 37 0 37 49 37 48 0 48 0 60 0 13 0 13 0 86 0 72 0 72 0 195 0 122 0 122 0 243 0 122 0 122 0 134 0s12 0 122 0 110 0 195 0 85 0 109 0c25 0 25 0 86-25 61-24 61-24 73-24s12 0 36 0c25 0 25 0 37 0s12 0-12 0c-25 0-25 0-49 0s-24 0-122 0c-97 0-97 0-207 0s-110 0-256 0-146 0-170 0c-25 0-25 0-171 0-145 0-145 0-280 24-134 25-134 25-219 49s-85 24-98 24c-12 0-12 0-36 25s-24 25-36 37c-13 13-13 13-25 13s-12 0 0 0 12 0 49-13c36-12 36-12 110-49 73-37 73-37 133-86 61-48 61-48 73-48 13 0 13 0 74-25 60-24 60-24 133-73 74-49 74-49 98-73s24-24 24-37c0-12 0-12 0-24s0-12-24-12-24 0-73 0c-48 0-48 0-134 0-85 0-85 0-231 0-147 0-147 0-232 0s-85 0-97 0-12 0-49 12c-36 12-36 12-49 12-12 0-12 0-36 12-24 13-24 13-37 13-12 0-12 0-24 12s-12 12 0 12 12 0 37 0c24 0 24 0 73 0 48 0 48 0 60 0 13 0 13 0 49 0 37 0 37 0 85-12 49-12 49-12 61-25 12-12 12-12 37-12 24 0 24 0 36 0s12 0 25-12c12-12 12-12 12-24s0-12 12-12 12 0-12 0c-25 0-25 0-73 0-49 0-49 0-110 0s-61 0-73 0-12 0-85 0-73 0-85 0-12 0-98 0c-85 0-85 0-170 0-86 0-86 0-134 36-49 37-49 37-73 49-25 12-25 12-25 24s0 12 0 25c0 12 0 12 13 12 12 0 12 0 60 12 49 12 49 12 73 12 25 0 25 0 37 0s12 0 49 0c36 0 36 0 49 0 12 0 12 0 72 0 61 0 61 0 146 0 86 0 86 0 98 0s12 0 49 0c36 0 36 0 73 0 36 0 36 0 49 0 12 0 12 0 24 0s12 0 12-12 0-12-12-12-12 0-61-12c-49-13-49-13-98-13-48 0-48 0-109 0s-61 0-122 0-61 0-73 0-12 0-49 13c-36 12-36 12-73 73-36 61-36 61-61 61-24 0-24 0-24 12s0 12-12 24-12 12 0 12 12 0 24 0 12 0 49 0c36 0 36 0 97-12s61-12 147-49c85-36 85-36 182-85 98-49 98-49 110-49s12 0 61-12c48-12 48-12 109-24s61-12 86-12c24 0 24 0 36 0s12 0-12 0-24 0-341 0-317 0-451 0-134 0-146 0-12 0-158 0-146 0-280 24-134 24-134 37c0 12 0 12 12 12s12 0 24 0 12 0 61 0 49 0 61 0 12 0 98 0c85 0 85 0 219 0s134 0 146 0 12 0 158 0 146 0 292 0c147 0 147 0 256 0 110 0 110 0 207-12 98-13 98-13 110-13s12 0 49 0c36 0 36 0 48 0s12 0-12 0-24 0-73 0-49 0-110 0c-60 0-60 0-145 25-86 24-86 24-159 61-73 36-73 36-158 85s-85 49-134 73-49 24-86 49c-36 25-36 25-48 25s-12 0 12 0 24 0 73-12c49-13 49-13 98-25 48-13 48-13 48-25s0-12 61-12 61 0 122 0 61 0 73 0 12 0 49-12c36-12 36-12 48-12s12 0 37 0c24 0 24 0 37-13 12-12 12-12 24-12s12 0 36 0 24 0 12 0-12 0-24 12c-12 13-12 13-36 25-25 12-25 12-73 36-49 25-49 25-98 50s-49 25-73 37-24 12-37 24c-12 12-12 12-24 12s-12 0 0 0 12 0 24 0c13 0 13 0 61-12 49-12 49-12 110-36 61-25 61-25 110-37 48-13 48-13 60-13s12 0 49 0 37 0 73 0c37 0 37 0 49 0s12 0 24-12c12-13 12-13 0-13s-12 0-24 0-12 0-24 0c-13 0-13 0-61 0-49 0-49 0-122 0s-73 0-146 0-73 0-207 0-134 0-232-12c-97-12-97-12-206-12-110 0-110 0-195 0-86 0-86 0-74 0 13 0 13 0 37 0s24 0 97 0 73 0 147 0c73 0 73 0 207-12s134-12 146-12 12 0 109 0c98 0 98 0 195 0 98 0 98 0 158-13 61-12 61-12 110-36s49-24 73-36c24-13 24-13 24-25s0-12-24-12-24 0-49 0c-24 0-24 0-61 12-36 12-36 12-97 25-61 12-61 12-85 12-25 0-25 0-37 0s-12 0 25 0c36 0 36 0 85-12 48-13 48-13 122-13 73 0 73 0 85 0s12 0 73-12 61-12 146-24c86-13 86-13 171-25s85-12 121-12c37 0 37 0 49 0s12 0 0 0-12 0-37 0c-24 0-24 0-85 0s-61 0-170 0c-110 0-110 0-207 0-98 0-98 0-244-12s-146-12-158-12-12 0-158 0-146 0-317 0-171 0-317 0-146 0-158 0-12 0-73 0-61 0-97 0c-37 0-37 0-13 0 25 0 25 0 86 0 60 0 60 0 72 0 13 0 13 0 110 0 98 0 98 0 232 0 133 0 133 0 292 0 158 0 158 0 170 0 13 0 13 0 122 0 110 0 110 0 244 0s134 0 219-12c85-13 85-13 97-13 13 0 13 0 49-12 37-12 37-12 49-12s12 0 36-12c25-12 25-12 49-12s24 0 12 0-12 0-24 24-12 24-49 37c-36 12-36 12-48 12-13 0-13 0-37 12s-24 12-110 12c-85 0-85 0-158 12s-73 12-85 12c-13 0-13 0-61 0-49 0-49 0-85 0-37 0-37 0-49 0s-12 0 0 0 12 0 36 0c25 0 25 0 74 0 48 0 48 0 60 0s12 0 98 0c85 0 85 0 182 0 98 0 98 0 268 0 171 0 171 0 183 0s12 0-12 0-24 0-37 0c-12 0-12 0-48 0-37 0-37 0-134 0-98 0-98 0-195 0-98 0-98 0-244 0s-146 0-341 0c-194 0-194 0-207 0-12 0-12 0-195 13-182 12-182 12-353 24-170 12-170 12-292 12-121 0-121 0-207 13-85 12-85 12-122 12-36 0-36 0-36 12s0 12 12 12 12 0 24 0 12 0 25 0c12 0 12 0 24 0s12 0 36-12c25-12 25-12 74-12s49 0 73-12c24-13 24-13 36-13s12 0 24-12c13-12 13-12 25-24 12-13 12-13 24-13s12 0 25 0c12 0 12 0 0 0-13 0-13 0-49 13-37 12-37 12-73 36-36 25-36 25-73 37s-37 12-37 24 0 12 24 12c25 0 25 0 62 0 36 0 36 0 48 0s12 0 85 0c74 0 74 0 171 0s97 0 110 0c12 0 12 0 109 0s97 0 195 0c97 0 97 0 109 0 13 0 13 0 86 0s73 0 134 0 61 0 73 0 12 0-25 0c-36 0-36 0-73 0-36 0-36 0-122 12-85 13-85 13-158 13s-73 0-146 12-73 12-146 36c-73 25-73 25-122 38-49 12-49 12-73 24-24 13-24 13-36 13s-12 0-25 0c-12 0-12 0 0 0 13 0 13 0 37 0s24 0 36 0 12 0 37-13c24-12 24-12 36-12 13 0 13 0 37-25s24-25 37-25c12 0 12 0 0 0-13 0-13 0-25 0s-12 0-36 0c-25 0-25 0-86 0-60 0-60 0-134 0-73 0-73 0-158 0s-85 0-183 13c-97 12-97 12-109 12s-12 0-73 0-61 0-97 0c-37 0-37 0 0 0 36 0 36 0 97 0s61 0 73 0 12 0 109 0c98 0 98 0 207 0 110 0 110 0 220 0 109 0 109 0 134 0 24 0 24 0 134 0 109 0 109 0 194 0s85 0 146 0c62 0 62 0 74 0s12 0 36-12c25-13 25-13 37-13s12 0 0 0-12 0-25 0c-12 0-12 0-48 25-37 25-37 25-49 25s-12 0-61 12c-49 13-49 13-110 25s-61 12-170 12c-110 0-110 0-207 0s-97 0-146 0-49 0-37 0 12 0 61 0 49 0 158 0c110 0 110 0 122 0s12 0 146 0 134 0 366 0c231 0 231 0 255 0 25 0 25 0 244-12 220-12 220-12 414-25 195-12 195-12 475-12s280 0 341-25 61-25 85-25c25 0 25 0 0 0-24 0-24 0-73 0s-49 0-61 0-12 0-122 0c-109 0-109 0-231 0s-122 0-244 0c-121 0-121 0-207 0-85 0-85 0-97 0s-12 0-49 0-37 0-12-12c24-12 24-12 85-12s61 0 159-12c97-12 97-12 109-12 13 0 13 0 98-25 85-24 85-24 182-36 98-12 98-12 183-49s85-37 134-37 49 0 61 0 12 0 37-24c24-24 24-24 36-24s12 0-12 0-24 0-49 0c-24 0-24 0-49 0-24 0-24 0-48 0-25 0-25 0-49 12s-24 12-37 36c-12 25-12 25-24 25s-12 0 0 0 12 0 97 0c86 0 86 0 134 0 49 0 49 0 74 0 24 0 24 0 48 0 25 0 25 0 37 0s12 0 12 12 0 12 0 25c0 12 0 12 24 12 25 0 25 0 49 0s24 0 62 0c37 0 37 0 49 0s12 0 36 0 24 0 61 0 37 0 73 0c37 0 37 0 49 0s12 0 0 0-12 0-24 0c-13 0-13 0-37 0s-24 0-49 0c-24 0-24 0-61 0-36 0-36 0-36 36 0 37 0 37 0 61s0 24 0 37c0 12 0 12 0 25 0 12 0 12 0 49 0 36 0 36 12 48s12 12 24 12 12 0 37 0c24 0 24 0 36 0 13 0 13 0 0 0-12 0-12 0-12-12s0-12 0-24 0-12 0-24 0-12-12-25c-12-12-12-12-12-24 0-13 0-13-12-13-13 0-13 0-25 0s-12 0-24 0-12 0-36 13c-25 12-25 12-25 24 0 13 0 13-24 25-26 12-26 12-50 36s-24 24-37 36c-12 13-12 13 0 13 13 0 13 0 13-13 0-12 0-12 0-24s0-12-13-36c-12-24-12-24-24-37-12-12-12-12-12-24 0-13 0-13-37-38-36-24-36-24-48-36s-12-12-25-12c-12 0-12 0-12 12s0 12 0 36c0 25 0 25 0 50s0 25 0 37 0 12 0 24 0 12 12 12c13 0 13 0 25 0s12 0 36 0c25 0 25 0 49-12s24-12 61-24c36-12 36-12 62-25 24-12 24-12 24-24 0-13 0-13 13-13 12 0 12 0 12-25 0-24 0-24-12-36-13-12-13-12-49-12-38 0-38 0-50-13-12-12-12-12-49-12-36 0-36 0-73 0-36 0-36 0-49 0-12 0-12 0-24 0s-12 0-12 12c0 13 0 13-12 49-12 37-12 37-12 50 0 12 0 12 12 12s12 0 24 0 12 0 37 0c24 0 24 0 85 0s61 0 123 0c61 0 61 0 121 0 61 0 61 0 110 0s49 0 85 0 36 0 49-12c12-13 12-13 12-25 0-13 0-13-12-25-13-12-13-12-49-24s-36-12-97-12-61 0-73 0c-13 0-13 0-98-13-86-12-86-12-171-24s-85-12-171-12c-85 0-85 0-170 0-86 0-86 0-146 36-61 37-61 37-86 61-24 25-24 25-24 62s0 37 0 49 0 12 37 36c36 25 36 25 73 25 36 0 36 0 85 0s49 0 146 0c98 0 98 0 183 0s85 0 170 0c87 0 87 0 147 0 61 0 61 0 98-13 36-12 36-12 49-24 12-12 12-12 0-12-13 0-13 0-37 0s-24 0-49 0c-24 0-24 0-36 0-13 0-13 0-25 0s-12 0-48 0c-37 0-37 0-99 0-61 0-61 0-134 0s-73 0-146 0-73 0-85 0-12 0-49 0c-36 0-36 0-49 12-12 12-12 12-24 12s-12 0 0 0 12 0 61 0 49 0 122 0 73 0 85 0 12 0 110 0c97 0 97 0 195 0s98 0 232 0 134 0 243 0c110 0 110 0 183 0s73 0 122 0 49 0 61-24 12-24-25-24c-36 0-36 0-85 0-48 0-48 0-134 0-85 0-85 0-207 0s-122 0-134 0-12 0-158-12-146-12-330-12c-183 0-183 0-463 0s-280 0-584 0c-305 0-305 0-329 0-25 0-25 0-292 0-268 0-268 0-512 0-243 0-243 0-450 24s-207 24-353 48c-147 25-147 25-195 25-49 0-49 0-61 0-13 0-13 0-25 12s-12 12 0 12 12 0 37 0c24 0 24 0 85-24 61-25 61-25 158-37 98-12 98-12 220-36s122-24 341-37c219-12 219-12 243-12 25 0 25 0 220 0 194 0 194 0 401 0s207 0 244 0c36 0 36 0 207-12 171-13 171-13 512-13 340 0 340 0 474-12 134-13 134-13 146-13 13 0 13 0 73 0 61 0 61 0 111-12 49-12 49-12 61-12s12 0 0 0-12 0-49 12c-36 12-36 12-110 12-73 0-73 0-146 13-73 12-73 12-195 25-122 12-122 12-293 24-170 13-170 13-195 13-24 0-24 0-243 24-220 24-220 24-463 24s-243 0-450 37c-208 36-208 36-414 61-207 24-207 24-390 36-182 12-182 12-292 24-110 13-110 13-134 13-25 0-25 0-122 12s-97 12-158 24-61 12-86 12c-24 0-24 0-12 0s12 0 37 0c24 0 24 0 97-24s73-24 195-49c122-24 122-24 293-61 170-36 170-36 438-36s268 0 511 0c244 0 244 0 548 0 305 0 305 0 597-13 292-12 292-12 305-12 12 0 12 0 206 0 195 0 195 0 378 0s183 0 330-12c146-12 146-12 231-24s85-12 134-12 49 0 36 0c-12 0-12 0-48 0-37 0-37 0-122 0s-85 0-207 0-122 0-280 0c-159 0-159 0-184 0-24 0-24 0-219 12s-195 12-463 12c-267 0-267 0-572 0s-305 0-621 0c-317 0-317 0-560 24-244 25-244 25-451 25s-207 0-231 0c-25 0-25 0-183 0s-158 0-280 0-122 0-219 0c-98 0-98 0-110 0s-12 0-97 24c-86 25-86 25-49 25s37 0 85 0c49 0 49 0 61 0s12 0 73 0 61 0 195 0 134 0 341 0 207 0 232 0c24 0 24 0 219 0s195 0 450 0c256 0 256 0 451 0s195 0 377 0c183 0 183 0 293 0s110 0 121 0c12 0 12 0 86 0 73 0 73 0 97 0 25 0 25 0 12 0-12 0-12 0-61 0-48 0-48 0-122 0-73 0-73 0-85 0s-12 0-121 0c-110 0-110 0-293 0-182 0-182 0-377 0s-195 0-207 0c-13 0-13 0-232 0s-219 0-450 0c-232 0-232 0-244 0s-12 0-219 0-207 0-694 60c-487 61-487 61-499 61s-12 0-171 0c-158 0-158 0-329 0-170 0-170 0-304 0s-134 0-232 0c-97 0-97 0-109 0s-12 0-85 0c-74 0-74 0-147 0s-73 0-85 0-12 0-12-12 0-12 12-12 12 0 25 0c12 0 12 0 61 0 48 0 48 0 109 0s61 0 171-12c109-12 109-12 121-12 13 0 13 0 159 0s146 0 341 0c194 0 194 0 341 0 146 0 146 0 158 0s12 0 341 0 329 0 475 0 146 0 292 0 146 0 158 0 12 0 232-13c219-12 219-12 475-12 255 0 255 0 316 0s61 0 98 0c36 0 36 0 73 0 36 0 36 0 48 0 13 0 13 0 25 0s12 0 0 0-12 0-37 0c-24 0-24 0-61 0-36 0-36 0-97 0s-61 0-146 0-85 0-219 0-134 0-146 0c-13 0-13 0-147 0s-134 0-292 0-158 0-353 0-195 0-219 0c-25 0-25 0-183 12-158 13-158 13-304 13s-146 0-280 0-134 0-159 12c-24 12-24 12-134 12-109 0-109 0-231 0s-122 0-232 0c-109 0-109 0-145 0-37 0-37 0-49 0s-12 0-25 0c-12 0-12 0 0 0 13 0 13 0 49 0 37 0 37 0 85 0 49 0 49 0 122 0s73 0 85 0 12 0 61 0 49 0 146 0c98 0 98 0 171 0s73 0 122 0 49 0 85 0c37 0 37 0 49 0s12 0 12 0">
          <text:p/>
        </draw:path>
        <draw:frame draw:style-name="gr5" draw:text-style-name="P6" draw:layer="layout" svg:width="4.532cm" svg:height="0.285cm" draw:transform="rotate (1.5707963267949) translate (20.318cm 29.18cm)">
          <draw:text-box>
            <text:p text:style-name="P1"><text:span text:style-name="T4">Modulo_acq_rich_esenz_fogna_dep v2_160525 </text:span></text:p>
          </draw:text-box>
        </draw:frame>
        <draw:frame draw:style-name="gr20" draw:text-style-name="P17" draw:layer="layout" svg:width="6.3cm" svg:height="1cm" svg:x="13.5cm" svg:y="0.9cm">
          <draw:text-box>
            <text:p text:style-name="P16"><text:span text:style-name="T21">clienti.moduli@gruppohera.it</text:span></text:p>
          </draw:text-box>
        </draw:frame>
        <draw:frame draw:style-name="gr21" draw:text-style-name="P18" draw:layer="layout" svg:width="9.2cm" svg:height="0.585cm" svg:x="10.6cm" svg:y="1.6cm">
          <draw:text-box>
            <text:p><text:span text:style-name="T22">comune.zolapredosa@cert.provincia.bo.it</text:span></text:p>
          </draw:text-box>
        </draw:frame>
        <draw:frame draw:style-name="gr22" draw:text-style-name="P18" draw:layer="layout" svg:width="2.941cm" svg:height="0.7cm" svg:x="6.159cm" svg:y="1.6cm">
          <draw:text-box>
            <text:p><text:span text:style-name="T22">epc</text:span></text:p>
          </draw:text-box>
        </draw:frame>
        <draw:frame draw:style-name="gr23" draw:text-style-name="P18" draw:layer="layout" svg:width="3.241cm" svg:height="0.9cm" svg:x="6.159cm" svg:y="0.8cm">
          <draw:text-box>
            <text:p><text:span text:style-name="T22">Spett.le Her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ce style:name="CIDFont+F2" svg:font-family="CIDFont+F2"/>
    <style:font-face style:name="CIDFont+F3" svg:font-family="CIDFont+F3"/>
    <style:font-face style:name="CIDFont+F4" svg:font-family="CIDFont+F4"/>
    <style:font-face style:name="CIDFont+F5" svg:font-family="CIDFont+F5"/>
    <style:font-face style:name="CIDFont+F6" svg:font-family="CIDFont+F6"/>
    <style:font-face style:name="CIDFont+F7" svg:font-family="CIDFont+F7"/>
    <style:font-face style:name="CIDFont+F8" svg:font-family="CIDFont+F8"/>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Giallo_20_pieno" draw:display-name="Giallo pieno" draw:style="linear" draw:start-color="#ffde59" draw:end-color="#b47804"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2.3cm" fo:margin-bottom="1cm" fo:margin-left="1.6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1-04-15T10:48:12.058000000</dc:date>
    <meta:editing-duration>PT6M36S</meta:editing-duration>
    <meta:editing-cycles>2</meta:editing-cycles>
    <meta:generator>LibreOffice/6.1.4.2$Windows_X86_64 LibreOffice_project/9d0f32d1f0b509096fd65e0d4bec26ddd1938fd3</meta:generator>
    <meta:document-statistic meta:object-count="126"/>
  </office:meta>
</office:document-meta>
</file>